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1205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4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8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9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1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2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6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5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4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3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6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3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4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0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8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7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1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2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5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7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9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0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6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7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8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9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8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5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6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7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1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0</text:p>
          </table:table-cell>
          <table:table-cell table:style-name="TableCell">
            <text:p>3865</text:p>
          </table:table-cell>
          <table:table-cell table:style-name="TableCell">
            <text:p>2025-05-1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0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5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3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3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9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9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1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8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7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2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1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7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2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5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7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9</text:p>
          </table:table-cell>
          <table:table-cell table:style-name="TableCell">
            <text:p>3865</text:p>
          </table:table-cell>
          <table:table-cell table:style-name="TableCell">
            <text:p>2025-05-1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8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8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3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6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6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4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4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8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2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9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3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0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1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0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0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2</text:p>
          </table:table-cell>
          <table:table-cell table:style-name="TableCell">
            <text:p>3865</text:p>
          </table:table-cell>
          <table:table-cell table:style-name="TableCell">
            <text:p>2025-05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5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3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9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7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5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3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1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9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7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4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2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0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1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9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4</text:p>
          </table:table-cell>
          <table:table-cell table:style-name="TableCell">
            <text:p>3865</text:p>
          </table:table-cell>
          <table:table-cell table:style-name="TableCell">
            <text:p>2025-04-2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5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2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3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3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2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0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9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1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0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2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1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5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6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3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4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7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4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8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7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6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9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1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2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5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4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1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0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6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9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8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0</text:p>
          </table:table-cell>
          <table:table-cell table:style-name="TableCell">
            <text:p>3865</text:p>
          </table:table-cell>
          <table:table-cell table:style-name="TableCell">
            <text:p>2025-04-0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8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2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4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7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6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5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3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20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2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4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7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4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6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2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0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8</text:p>
          </table:table-cell>
          <table:table-cell table:style-name="TableCell">
            <text:p>3865</text:p>
          </table:table-cell>
          <table:table-cell table:style-name="TableCell">
            <text:p>2025-03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21</text:p>
          </table:table-cell>
          <table:table-cell table:style-name="TableCell">
            <text:p>3865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9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3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0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8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5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1</text:p>
          </table:table-cell>
          <table:table-cell table:style-name="TableCell">
            <text:p>3865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4</text:p>
          </table:table-cell>
          <table:table-cell table:style-name="TableCell">
            <text:p>3866</text:p>
          </table:table-cell>
          <table:table-cell table:style-name="TableCell">
            <text:p>2024-12-2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5</text:p>
          </table:table-cell>
          <table:table-cell table:style-name="TableCell">
            <text:p>3866</text:p>
          </table:table-cell>
          <table:table-cell table:style-name="TableCell">
            <text:p>2024-12-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6</text:p>
          </table:table-cell>
          <table:table-cell table:style-name="TableCell">
            <text:p>3866</text:p>
          </table:table-cell>
          <table:table-cell table:style-name="TableCell">
            <text:p>2024-12-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1</text:p>
          </table:table-cell>
          <table:table-cell table:style-name="TableCell">
            <text:p>3866</text:p>
          </table:table-cell>
          <table:table-cell table:style-name="TableCell">
            <text:p>2024-12-0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2</text:p>
          </table:table-cell>
          <table:table-cell table:style-name="TableCell">
            <text:p>3866</text:p>
          </table:table-cell>
          <table:table-cell table:style-name="TableCell">
            <text:p>2024-09-0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9</text:p>
          </table:table-cell>
          <table:table-cell table:style-name="TableCell">
            <text:p>3866</text:p>
          </table:table-cell>
          <table:table-cell table:style-name="TableCell">
            <text:p>2024-09-0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3</text:p>
          </table:table-cell>
          <table:table-cell table:style-name="TableCell">
            <text:p>3866</text:p>
          </table:table-cell>
          <table:table-cell table:style-name="TableCell">
            <text:p>2024-09-0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6</text:p>
          </table:table-cell>
          <table:table-cell table:style-name="TableCell">
            <text:p>3866</text:p>
          </table:table-cell>
          <table:table-cell table:style-name="TableCell">
            <text:p>2024-09-0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5</text:p>
          </table:table-cell>
          <table:table-cell table:style-name="TableCell">
            <text:p>3866</text:p>
          </table:table-cell>
          <table:table-cell table:style-name="TableCell">
            <text:p>2024-07-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3</text:p>
          </table:table-cell>
          <table:table-cell table:style-name="TableCell">
            <text:p>3866</text:p>
          </table:table-cell>
          <table:table-cell table:style-name="TableCell">
            <text:p>2024-06-2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7</text:p>
          </table:table-cell>
          <table:table-cell table:style-name="TableCell">
            <text:p>3866</text:p>
          </table:table-cell>
          <table:table-cell table:style-name="TableCell">
            <text:p>2024-06-1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08</text:p>
          </table:table-cell>
          <table:table-cell table:style-name="TableCell">
            <text:p>3866</text:p>
          </table:table-cell>
          <table:table-cell table:style-name="TableCell">
            <text:p>2024-06-1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2</text:p>
          </table:table-cell>
          <table:table-cell table:style-name="TableCell">
            <text:p>3866</text:p>
          </table:table-cell>
          <table:table-cell table:style-name="TableCell">
            <text:p>2024-06-1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8</text:p>
          </table:table-cell>
          <table:table-cell table:style-name="TableCell">
            <text:p>3866</text:p>
          </table:table-cell>
          <table:table-cell table:style-name="TableCell">
            <text:p>2024-05-07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9</text:p>
          </table:table-cell>
          <table:table-cell table:style-name="TableCell">
            <text:p>3866</text:p>
          </table:table-cell>
          <table:table-cell table:style-name="TableCell">
            <text:p>2024-05-02</text:p>
          </table:table-cell>
          <table:table-cell table:style-name="TableCell">
            <text:p>2024-12-31</text:p>
          </table:table-cell>
        </table:table-row>
        <table:table-row>
          <table:table-cell table:style-name="TableCell">
            <text:p>1340</text:p>
          </table:table-cell>
          <table:table-cell table:style-name="TableCell">
            <text:p>3866</text:p>
          </table:table-cell>
          <table:table-cell table:style-name="TableCell">
            <text:p>2024-04-23</text:p>
          </table:table-cell>
          <table:table-cell table:style-name="TableCell">
            <text:p>2024-05-23</text:p>
          </table:table-cell>
        </table:table-row>
        <table:table-row>
          <table:table-cell table:style-name="TableCell">
            <text:p>1294</text:p>
          </table:table-cell>
          <table:table-cell table:style-name="TableCell">
            <text:p>3866</text:p>
          </table:table-cell>
          <table:table-cell table:style-name="TableCell">
            <text:p>2024-04-19</text:p>
          </table:table-cell>
          <table:table-cell table:style-name="TableCell">
            <text:p>2024-12-31</text:p>
          </table:table-cell>
        </table:table-row>
        <table:table-row>
          <table:table-cell table:style-name="TableCell">
            <text:p>1296</text:p>
          </table:table-cell>
          <table:table-cell table:style-name="TableCell">
            <text:p>3866</text:p>
          </table:table-cell>
          <table:table-cell table:style-name="TableCell">
            <text:p>2024-04-19</text:p>
          </table:table-cell>
          <table:table-cell table:style-name="TableCell">
            <text:p>2024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