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text:p>
          </table:table-cell>
          <table:table-cell table:style-name="TableCell">
            <text:p>2025-02-11</text:p>
          </table:table-cell>
          <table:table-cell table:style-name="TableCell">
            <text:p/>
          </table:table-cell>
          <table:table-cell table:style-name="TableCell">
            <text:p>4</text:p>
          </table:table-cell>
          <table:table-cell table:style-name="TableCell">
            <text:p>REVOGA A PROMULGAÇÃO DA LEI Nº 2.295/2025.</text:p>
          </table:table-cell>
        </table:table-row>
        <table:table-row>
          <table:table-cell table:style-name="TableCell">
            <text:p>2</text:p>
          </table:table-cell>
          <table:table-cell table:style-name="TableCell">
            <text:p>2025-01-16</text:p>
          </table:table-cell>
          <table:table-cell table:style-name="TableCell">
            <text:p/>
          </table:table-cell>
          <table:table-cell table:style-name="TableCell">
            <text:p>4</text:p>
          </table:table-cell>
          <table:table-cell table:style-name="TableCell">
            <text:p>DETERMINA QUE TODAS AS MATÉRIAS REMETIDAS A CÂMARA MUNICIPAL DE RUSSAS, DEVEM SER PROTOCOLADAS DIRETAMENTE PELO PRESIDENTE DA CASA, SENDO A ASSINATURA E RECEBIMENTO NESTA FORMA.</text:p>
          </table:table-cell>
        </table:table-row>
        <table:table-row>
          <table:table-cell table:style-name="TableCell">
            <text:p>01</text:p>
          </table:table-cell>
          <table:table-cell table:style-name="TableCell">
            <text:p>2025-01-06</text:p>
          </table:table-cell>
          <table:table-cell table:style-name="TableCell">
            <text:p/>
          </table:table-cell>
          <table:table-cell table:style-name="TableCell">
            <text:p>4</text:p>
          </table:table-cell>
          <table:table-cell table:style-name="TableCell">
            <text:p>| - NOMEAR os componentes da equipe de licitações  conforme Anexo Único da Resolução no O512O24, regulamentada pela Lei Federal no 14 '13312021</text:p>
          </table:table-cell>
        </table:table-row>
        <table:table-row>
          <table:table-cell table:style-name="TableCell">
            <text:p>01</text:p>
          </table:table-cell>
          <table:table-cell table:style-name="TableCell">
            <text:p>2025-01-06</text:p>
          </table:table-cell>
          <table:table-cell table:style-name="TableCell">
            <text:p>NOMEAR THIAGO CHAVES NOGUEIRA OAB/CE No23.679 para a função de PROCURADOR LEGISLATIVO da Câmara Municipal de
Russas, cargo de provimento em comissão, constante na Estrutura Administrativa da Câ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2</text:p>
          </table:table-cell>
          <table:table-cell table:style-name="TableCell">
            <text:p>ATA DA SESSÃO ESPECIAL DA POSSE DOS SENHORES VEREADORES.</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2</text:p>
          </table:table-cell>
          <table:table-cell table:style-name="TableCell">
            <text:p>ATA DA SESSÃO ESPECIAL DA POSSE DOS SENHORES VEREADORES E ELEIÇÃO DA NOVA MESA DIRETORA.</text:p>
          </table:table-cell>
        </table:table-row>
        <table:table-row>
          <table:table-cell table:style-name="TableCell">
            <text:p>84</text:p>
          </table:table-cell>
          <table:table-cell table:style-name="TableCell">
            <text:p>2024-12-28</text:p>
          </table:table-cell>
          <table:table-cell table:style-name="TableCell">
            <text:p/>
          </table:table-cell>
          <table:table-cell table:style-name="TableCell">
            <text:p>1</text:p>
          </table:table-cell>
          <table:table-cell table:style-name="TableCell">
            <text:p>EXONERAR OS ASSESORES ABAIXO DA EQUIPE DE LICITAÇÃO DA CAMARA MUNICIPAL DE RUSSAS, NOMEADOS PELO ATO 003/2024.  -THIAGO CHAVES NOGUEIRA-RESPONSÁVEL PELA FASE PREPARATÓRIA/ - ANTONIO LOUREIRO NETO-MEMBRO EQUIPE DE APOIO/ -ROBSON REINALDO DE OLIVEIRA-FISCAL DE CONTRATO.</text:p>
          </table:table-cell>
        </table:table-row>
        <table:table-row>
          <table:table-cell table:style-name="TableCell">
            <text:p>83</text:p>
          </table:table-cell>
          <table:table-cell table:style-name="TableCell">
            <text:p>2024-12-28</text:p>
          </table:table-cell>
          <table:table-cell table:style-name="TableCell">
            <text:p/>
          </table:table-cell>
          <table:table-cell table:style-name="TableCell">
            <text:p>1</text:p>
          </table:table-cell>
          <table:table-cell table:style-name="TableCell">
            <text:p>EXONERAR SAMUEL ELCANA RIBEIRO DA FUNÇÃO DE ASSESSOR DE RELAÇÕES COMUNITÁRIA, CARGO DE LIVRE NOMEAÇÃO E EXONERAÇÃO, CONSTANTE NA ESTRUTURA ADMINISTRATIVA DA CÂMARA MUNICIPAL DE RUSSAS.</text:p>
          </table:table-cell>
        </table:table-row>
        <table:table-row>
          <table:table-cell table:style-name="TableCell">
            <text:p>82</text:p>
          </table:table-cell>
          <table:table-cell table:style-name="TableCell">
            <text:p>2024-12-28</text:p>
          </table:table-cell>
          <table:table-cell table:style-name="TableCell">
            <text:p/>
          </table:table-cell>
          <table:table-cell table:style-name="TableCell">
            <text:p>1</text:p>
          </table:table-cell>
          <table:table-cell table:style-name="TableCell">
            <text:p>EXONERAR MARCIO GLEIDISON DA SILVA DA FUNÇÃO DE ASSESSOR DE RELAÇÕES COMUNITÁRIA, CARGO DE LIVRE NOMEAÇÃO E EXONERAÇÃO, CONSTANTE NA ESTRUTURA ADMINISTRATIVA DA CÂMARA MUNICIPAL DE RUSSAS.</text:p>
          </table:table-cell>
        </table:table-row>
        <table:table-row>
          <table:table-cell table:style-name="TableCell">
            <text:p>81</text:p>
          </table:table-cell>
          <table:table-cell table:style-name="TableCell">
            <text:p>2024-12-28</text:p>
          </table:table-cell>
          <table:table-cell table:style-name="TableCell">
            <text:p/>
          </table:table-cell>
          <table:table-cell table:style-name="TableCell">
            <text:p>1</text:p>
          </table:table-cell>
          <table:table-cell table:style-name="TableCell">
            <text:p>EXONERAR JOSE EDER DE SOUSA MOURA DA FUNÇÃO DE ASSESSOR DE RELAÇÕES COMUNITÁRIA, CARGO DE LIVRE NOMEAÇÃO E EXONERAÇÃO, CONSTANTE NA ESTRUTURA ADMINISTRATIVA DA CÂMARA MUNICIPAL DE RUSSAS.</text:p>
          </table:table-cell>
        </table:table-row>
        <table:table-row>
          <table:table-cell table:style-name="TableCell">
            <text:p>80</text:p>
          </table:table-cell>
          <table:table-cell table:style-name="TableCell">
            <text:p>2024-12-28</text:p>
          </table:table-cell>
          <table:table-cell table:style-name="TableCell">
            <text:p/>
          </table:table-cell>
          <table:table-cell table:style-name="TableCell">
            <text:p>1</text:p>
          </table:table-cell>
          <table:table-cell table:style-name="TableCell">
            <text:p>EXONERAR JOHNYTAN CRISTIAN DE LIMA MAIA DA FUNÇÃO DE ASSESSOR DE RELAÇÕES COMUNITÁRIA, CARGO DE LIVRE NOMEAÇÃO E EXONERAÇÃO, CONSTANTE NA ESTRUTURA ADMINISTRATIVA DA CÂMARA MUNICIPAL DE RUSSAS.</text:p>
          </table:table-cell>
        </table:table-row>
        <table:table-row>
          <table:table-cell table:style-name="TableCell">
            <text:p>79</text:p>
          </table:table-cell>
          <table:table-cell table:style-name="TableCell">
            <text:p>2024-12-28</text:p>
          </table:table-cell>
          <table:table-cell table:style-name="TableCell">
            <text:p/>
          </table:table-cell>
          <table:table-cell table:style-name="TableCell">
            <text:p>1</text:p>
          </table:table-cell>
          <table:table-cell table:style-name="TableCell">
            <text:p>EXONERAR JANE MARY DA COSTA LOUREIRO DA FUNÇÃO DE ASSESSOR DE RELAÇÕES COMUNITÁRIA, CARGO DE LIVRE NOMEAÇÃO E EXONERAÇÃO, CONSTANTE NA ESTRUTURA ADMINISTRATIVA DA CÂMARA MUNICIPAL DE RUSSAS.</text:p>
          </table:table-cell>
        </table:table-row>
        <table:table-row>
          <table:table-cell table:style-name="TableCell">
            <text:p>78</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O FLAVIO DOS SANTOS MELO DA FUNÇÃO DE ASSESSOR DE RELAÇÕES COMUNITÁRIA, CARGO DE LIVRE NOMEAÇÃO E EXONERAÇÃO, CONSTANTE NA ESTRUTURA ADMINISTRATIVA DA CÂMARA MUNICIPAL DE RUSSAS.</text:p>
          </table:table-cell>
        </table:table-row>
        <table:table-row>
          <table:table-cell table:style-name="TableCell">
            <text:p>77</text:p>
          </table:table-cell>
          <table:table-cell table:style-name="TableCell">
            <text:p>2024-12-28</text:p>
          </table:table-cell>
          <table:table-cell table:style-name="TableCell">
            <text:p/>
          </table:table-cell>
          <table:table-cell table:style-name="TableCell">
            <text:p>1</text:p>
          </table:table-cell>
          <table:table-cell table:style-name="TableCell">
            <text:p>EXONERAR JOSE ANISIO ARAUJO DA FUNÇÃO DE ASSESSOR DE RELAÇÕES COMUNITÁRIA, CARGO DE LIVRE NOMEAÇÃO E EXONERAÇÃO, CONSTANTE NA ESTRUTURA ADMINISTRATIVA DA CÂMARA MUNICIPAL DE RUSSAS.</text:p>
          </table:table-cell>
        </table:table-row>
        <table:table-row>
          <table:table-cell table:style-name="TableCell">
            <text:p>76</text:p>
          </table:table-cell>
          <table:table-cell table:style-name="TableCell">
            <text:p>2024-12-28</text:p>
          </table:table-cell>
          <table:table-cell table:style-name="TableCell">
            <text:p/>
          </table:table-cell>
          <table:table-cell table:style-name="TableCell">
            <text:p>1</text:p>
          </table:table-cell>
          <table:table-cell table:style-name="TableCell">
            <text:p>EXONERAR JOAO VICTOR DE OLIVEIRA FREITAS DA FUNÇÃO DE ASSESSOR DE RELAÇÕES COMUNITÁRIA, CARGO DE LIVRE NOMEAÇÃO E EXONERAÇÃO, CONSTANTE NA ESTRUTURA ADMINISTRATIVA DA CÂMARA MUNICIPAL DE RUSSAS.</text:p>
          </table:table-cell>
        </table:table-row>
        <table:table-row>
          <table:table-cell table:style-name="TableCell">
            <text:p>75</text:p>
          </table:table-cell>
          <table:table-cell table:style-name="TableCell">
            <text:p>2024-12-28</text:p>
          </table:table-cell>
          <table:table-cell table:style-name="TableCell">
            <text:p/>
          </table:table-cell>
          <table:table-cell table:style-name="TableCell">
            <text:p>1</text:p>
          </table:table-cell>
          <table:table-cell table:style-name="TableCell">
            <text:p>EXONERAR JOSE DAGOBERTO ALVES  DA FUNÇÃO DE ASSESSOR DE RELAÇÕES INSTITUCIONAIS, CARGO DE LIVRE NOMEAÇÃO E EXONERAÇÃO, CONSTANTE NA ESTRUTURA ADMINISTRATIVA DA CÂMARA MUNICIPAL DE RUSSAS.</text:p>
          </table:table-cell>
        </table:table-row>
        <table:table-row>
          <table:table-cell table:style-name="TableCell">
            <text:p>74</text:p>
          </table:table-cell>
          <table:table-cell table:style-name="TableCell">
            <text:p>2024-12-28</text:p>
          </table:table-cell>
          <table:table-cell table:style-name="TableCell">
            <text:p/>
          </table:table-cell>
          <table:table-cell table:style-name="TableCell">
            <text:p>1</text:p>
          </table:table-cell>
          <table:table-cell table:style-name="TableCell">
            <text:p>EXONERAR MARIA DENIZE DE BRITO MENDONÇA BEZERRA DA FUNÇÃO DE PROCURADOR LEGISLATIVO, CARGO DE LIVRE NOMEAÇÃO E EXONERAÇÃO, CONSTANTE NA ESTRUTURA ADMINISTRATIVA DA CÂMARA MUNICIPAL DE RUSSAS.</text:p>
          </table:table-cell>
        </table:table-row>
        <table:table-row>
          <table:table-cell table:style-name="TableCell">
            <text:p>73</text:p>
          </table:table-cell>
          <table:table-cell table:style-name="TableCell">
            <text:p>2024-12-28</text:p>
          </table:table-cell>
          <table:table-cell table:style-name="TableCell">
            <text:p/>
          </table:table-cell>
          <table:table-cell table:style-name="TableCell">
            <text:p>1</text:p>
          </table:table-cell>
          <table:table-cell table:style-name="TableCell">
            <text:p>EXONERAR TEREZA RAQUEL DA SILVA TAVARES DA FUNÇÃO DE ASSESSOR DE RELAÇÕES INSTITUCIONAIS, CARGO DE LIVRE NOMEAÇÃO E EXONERAÇÃO, CONSTANTE NA ESTRUTURA ADMINISTRATIVA DA CÂMARA MUNICIPAL DE RUSSAS.</text:p>
          </table:table-cell>
        </table:table-row>
        <table:table-row>
          <table:table-cell table:style-name="TableCell">
            <text:p>72</text:p>
          </table:table-cell>
          <table:table-cell table:style-name="TableCell">
            <text:p>2024-12-28</text:p>
          </table:table-cell>
          <table:table-cell table:style-name="TableCell">
            <text:p/>
          </table:table-cell>
          <table:table-cell table:style-name="TableCell">
            <text:p>1</text:p>
          </table:table-cell>
          <table:table-cell table:style-name="TableCell">
            <text:p>EXONERAR THIAGO CHAVES NOGUEIRA DA FUNÇÃO DE SECRETÁRIO DO TITULAR, CARGO DE LIVRE NOMEAÇÃO E EXONERAÇÃO, CONSTANTE NA ESTRUTURA ADMINISTRATIVA DA CÂMARA MUNICIPAL DE RUSSAS.</text:p>
          </table:table-cell>
        </table:table-row>
        <table:table-row>
          <table:table-cell table:style-name="TableCell">
            <text:p>71</text:p>
          </table:table-cell>
          <table:table-cell table:style-name="TableCell">
            <text:p>2024-12-28</text:p>
          </table:table-cell>
          <table:table-cell table:style-name="TableCell">
            <text:p/>
          </table:table-cell>
          <table:table-cell table:style-name="TableCell">
            <text:p>1</text:p>
          </table:table-cell>
          <table:table-cell table:style-name="TableCell">
            <text:p>EXONERAR ZACARIAS BEZERRA DA SILVA NETO DA FUNÇÃO SUBPROCURADOR LEGISLATIVO, CARGO DE LIVRE NOMEAÇÃO E EXONERAÇÃO, CONSTANTE NA ESTRUTURA ADMINISTRATIVA DA CÂMARA MUNICIPAL DE RUSSAS.</text:p>
          </table:table-cell>
        </table:table-row>
        <table:table-row>
          <table:table-cell table:style-name="TableCell">
            <text:p>70</text:p>
          </table:table-cell>
          <table:table-cell table:style-name="TableCell">
            <text:p>2024-12-28</text:p>
          </table:table-cell>
          <table:table-cell table:style-name="TableCell">
            <text:p/>
          </table:table-cell>
          <table:table-cell table:style-name="TableCell">
            <text:p>1</text:p>
          </table:table-cell>
          <table:table-cell table:style-name="TableCell">
            <text:p>EXONERAR EDVALDO DE LIMA DA FUNÇÃO DE ASSESSOR DE RELAÇÕES COMUNITÁRIA, CARGO DE LIVRE NOMEAÇÃO E EXONERAÇÃO, CONSTANTE NA ESTRUTURA ADMINISTRATIVA DA CÂMARA MUNICIPAL DE RUSSAS.</text:p>
          </table:table-cell>
        </table:table-row>
        <table:table-row>
          <table:table-cell table:style-name="TableCell">
            <text:p>69</text:p>
          </table:table-cell>
          <table:table-cell table:style-name="TableCell">
            <text:p>2024-12-28</text:p>
          </table:table-cell>
          <table:table-cell table:style-name="TableCell">
            <text:p/>
          </table:table-cell>
          <table:table-cell table:style-name="TableCell">
            <text:p>1</text:p>
          </table:table-cell>
          <table:table-cell table:style-name="TableCell">
            <text:p>EXONERAR ROBSON REINALDO DE OLIVEIRA DA FUNÇÃO DE CHEFE DE GABINETE, CARGO DE LIVRE NOMEAÇÃO E EXONERAÇÃO, CONSTANTE NA ESTRUTURA ADMINISTRATIVA DA CÂMARA MUNICIPAL DE RUSSAS.</text:p>
          </table:table-cell>
        </table:table-row>
        <table:table-row>
          <table:table-cell table:style-name="TableCell">
            <text:p>68</text:p>
          </table:table-cell>
          <table:table-cell table:style-name="TableCell">
            <text:p>2024-12-28</text:p>
          </table:table-cell>
          <table:table-cell table:style-name="TableCell">
            <text:p/>
          </table:table-cell>
          <table:table-cell table:style-name="TableCell">
            <text:p>1</text:p>
          </table:table-cell>
          <table:table-cell table:style-name="TableCell">
            <text:p>EXONERAR JORGE LUIZ DE SOUSA LIMA DA FUNÇÃO DE ASSESSOR DE RELAÇÕES COMUNITÁRIA, CARGO DE LIVRE NOMEAÇÃO E EXONERAÇÃO, CONSTANTE NA ESTRUTURA ADMINISTRATIVA DA CÂMARA MUNICIPAL DE RUSSAS.</text:p>
          </table:table-cell>
        </table:table-row>
        <table:table-row>
          <table:table-cell table:style-name="TableCell">
            <text:p>67</text:p>
          </table:table-cell>
          <table:table-cell table:style-name="TableCell">
            <text:p>2024-12-28</text:p>
          </table:table-cell>
          <table:table-cell table:style-name="TableCell">
            <text:p/>
          </table:table-cell>
          <table:table-cell table:style-name="TableCell">
            <text:p>1</text:p>
          </table:table-cell>
          <table:table-cell table:style-name="TableCell">
            <text:p>EXONERAR CYBEIRO LIVIO MAIA RIBEIRO  DA FUNÇÃO DE ASSESSOR DE RELAÇÕES COMUNITÁRIA, CARGO DE LIVRE NOMEAÇÃO E EXONERAÇÃO, CONSTANTE NA ESTRUTURA ADMINISTRATIVA DA CÂMARA MUNICIPAL DE RUSSAS.</text:p>
          </table:table-cell>
        </table:table-row>
        <table:table-row>
          <table:table-cell table:style-name="TableCell">
            <text:p>66</text:p>
          </table:table-cell>
          <table:table-cell table:style-name="TableCell">
            <text:p>2024-12-28</text:p>
          </table:table-cell>
          <table:table-cell table:style-name="TableCell">
            <text:p/>
          </table:table-cell>
          <table:table-cell table:style-name="TableCell">
            <text:p>1</text:p>
          </table:table-cell>
          <table:table-cell table:style-name="TableCell">
            <text:p>EXONERAR PATRICIA DE SENA BEZERRA  DA FUNÇÃO DE ASSESSOR POLITICO PARTIDARIO, CARGO DE LIVRE NOMEAÇÃO E EXONERAÇÃO, CONSTANTE NA ESTRUTURA ADMINISTRATIVA DA CÂMARA MUNICIPAL DE RUSSAS.</text:p>
          </table:table-cell>
        </table:table-row>
        <table:table-row>
          <table:table-cell table:style-name="TableCell">
            <text:p>65</text:p>
          </table:table-cell>
          <table:table-cell table:style-name="TableCell">
            <text:p>2024-12-28</text:p>
          </table:table-cell>
          <table:table-cell table:style-name="TableCell">
            <text:p/>
          </table:table-cell>
          <table:table-cell table:style-name="TableCell">
            <text:p>1</text:p>
          </table:table-cell>
          <table:table-cell table:style-name="TableCell">
            <text:p>EXONERAR AURELIO SANDOVAL DOS SANTOS LIMA DA FUNÇÃO DE ASSESSOR POLITICO PARTIDARIO, CARGO DE LIVRE NOMEAÇÃO E EXONERAÇÃO, CONSTANTE NA ESTRUTURA ADMINISTRATIVA DA CÂMARA MUNICIPAL DE RUSSAS.</text:p>
          </table:table-cell>
        </table:table-row>
        <table:table-row>
          <table:table-cell table:style-name="TableCell">
            <text:p>64</text:p>
          </table:table-cell>
          <table:table-cell table:style-name="TableCell">
            <text:p>2024-12-28</text:p>
          </table:table-cell>
          <table:table-cell table:style-name="TableCell">
            <text:p/>
          </table:table-cell>
          <table:table-cell table:style-name="TableCell">
            <text:p>1</text:p>
          </table:table-cell>
          <table:table-cell table:style-name="TableCell">
            <text:p>EXONERAR EDYCALROS EDNEY DE SOUSA DA FUNÇÃO DE ASSESSOR POLITICO PARTIDARIO, CARGO DE LIVRE NOMEAÇÃO E EXONERAÇÃO, CONSTANTE NA ESTRUTURA ADMINISTRATIVA DA CÂMARA MUNICIPAL DE RUSSAS.</text:p>
          </table:table-cell>
        </table:table-row>
        <table:table-row>
          <table:table-cell table:style-name="TableCell">
            <text:p>63</text:p>
          </table:table-cell>
          <table:table-cell table:style-name="TableCell">
            <text:p>2024-12-28</text:p>
          </table:table-cell>
          <table:table-cell table:style-name="TableCell">
            <text:p/>
          </table:table-cell>
          <table:table-cell table:style-name="TableCell">
            <text:p>1</text:p>
          </table:table-cell>
          <table:table-cell table:style-name="TableCell">
            <text:p>EXONERAR FERNANDO FERREIRA DA COSTA DA FUNÇÃO DE ASSESSOR POLITICO PARTIDARIO, CARGO DE LIVRE NOMEAÇÃO E EXONERAÇÃO, CONSTANTE NA ESTRUTURA ADMINISTRATIVA DA CÂMARA MUNICIPAL DE RUSSAS.</text:p>
          </table:table-cell>
        </table:table-row>
        <table:table-row>
          <table:table-cell table:style-name="TableCell">
            <text:p>62</text:p>
          </table:table-cell>
          <table:table-cell table:style-name="TableCell">
            <text:p>2024-12-28</text:p>
          </table:table-cell>
          <table:table-cell table:style-name="TableCell">
            <text:p/>
          </table:table-cell>
          <table:table-cell table:style-name="TableCell">
            <text:p>1</text:p>
          </table:table-cell>
          <table:table-cell table:style-name="TableCell">
            <text:p>EXONERAR FRANCINADIA LIMA DE MELO DA FUNÇÃO DE ASSESSOR POLITICO PARTIDARIO, CARGO DE LIVRE NOMEAÇÃO E EXONERAÇÃO, CONSTANTE NA ESTRUTURA ADMINISTRATIVA DA CÂMARA MUNICIPAL DE RUSSAS.</text:p>
          </table:table-cell>
        </table:table-row>
        <table:table-row>
          <table:table-cell table:style-name="TableCell">
            <text:p>61</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A ARISDENIA DA COSTA SILVA RIBEIRO DA FUNÇÃO DE ASSESSOR POLITICO PARTIDARIO, CARGO DE LIVRE NOMEAÇÃO E EXONERAÇÃO, CONSTANTE NA ESTRUTURA ADMINISTRATIVA DA CÂMARA MUNICIPAL DE RUSSAS.</text:p>
          </table:table-cell>
        </table:table-row>
        <table:table-row>
          <table:table-cell table:style-name="TableCell">
            <text:p>60</text:p>
          </table:table-cell>
          <table:table-cell table:style-name="TableCell">
            <text:p>2024-12-28</text:p>
          </table:table-cell>
          <table:table-cell table:style-name="TableCell">
            <text:p/>
          </table:table-cell>
          <table:table-cell table:style-name="TableCell">
            <text:p>1</text:p>
          </table:table-cell>
          <table:table-cell table:style-name="TableCell">
            <text:p>EXONERAR MARIA VICTORIA SANTOS ANDRADE DA FUNÇÃO DE ASSESSOR POLITICO PARTIDARIO, CARGO DE LIVRE NOMEAÇÃO E EXONERAÇÃO, CONSTANTE NA ESTRUTURA ADMINISTRATIVA DA CÂMARA MUNICIPAL DE RUSSAS.</text:p>
          </table:table-cell>
        </table:table-row>
        <table:table-row>
          <table:table-cell table:style-name="TableCell">
            <text:p>59</text:p>
          </table:table-cell>
          <table:table-cell table:style-name="TableCell">
            <text:p>2024-12-28</text:p>
          </table:table-cell>
          <table:table-cell table:style-name="TableCell">
            <text:p/>
          </table:table-cell>
          <table:table-cell table:style-name="TableCell">
            <text:p>1</text:p>
          </table:table-cell>
          <table:table-cell table:style-name="TableCell">
            <text:p>EXONERAR ALEUSSANDRA DA SILVA PAULA NUNES DA FUNÇÃO DE ASSESSOR DE PARLAMENTAR DE GABINETE, CARGO DE LIVRE NOMEAÇÃO E EXONERAÇÃO, CONSTANTE NA ESTRUTURA ADMINISTRATIVA DA CÂMARA MUNICIPAL DE RUSSAS.</text:p>
          </table:table-cell>
        </table:table-row>
        <table:table-row>
          <table:table-cell table:style-name="TableCell">
            <text:p>58</text:p>
          </table:table-cell>
          <table:table-cell table:style-name="TableCell">
            <text:p>2024-12-28</text:p>
          </table:table-cell>
          <table:table-cell table:style-name="TableCell">
            <text:p/>
          </table:table-cell>
          <table:table-cell table:style-name="TableCell">
            <text:p>1</text:p>
          </table:table-cell>
          <table:table-cell table:style-name="TableCell">
            <text:p>EXONERAR ANA GERMANA VENANCIO DA FUNÇÃO DE DIRETORA DA ESCOLA LEGISLATIVA, CARGO DE LIVRE NOMEAÇÃO E EXONERAÇÃO, CONSTANTE NA ESTRUTURA ADMINISTRATIVA DA CÂMARA MUNICIPAL DE RUSSAS.</text:p>
          </table:table-cell>
        </table:table-row>
        <table:table-row>
          <table:table-cell table:style-name="TableCell">
            <text:p>57</text:p>
          </table:table-cell>
          <table:table-cell table:style-name="TableCell">
            <text:p>2024-12-28</text:p>
          </table:table-cell>
          <table:table-cell table:style-name="TableCell">
            <text:p/>
          </table:table-cell>
          <table:table-cell table:style-name="TableCell">
            <text:p>1</text:p>
          </table:table-cell>
          <table:table-cell table:style-name="TableCell">
            <text:p>EXONERAR DIONISIO CANDIDO MARTINS NETO DA FUNÇÃO DE ASSESSOR DE PARLAMENTAR DE GABINETE, CARGO DE LIVRE NOMEAÇÃO E EXONERAÇÃO, CONSTANTE NA ESTRUTURA ADMINISTRATIVA DA CÂMARA MUNICIPAL DE RUSSAS.</text:p>
          </table:table-cell>
        </table:table-row>
        <table:table-row>
          <table:table-cell table:style-name="TableCell">
            <text:p>56</text:p>
          </table:table-cell>
          <table:table-cell table:style-name="TableCell">
            <text:p>2024-12-28</text:p>
          </table:table-cell>
          <table:table-cell table:style-name="TableCell">
            <text:p/>
          </table:table-cell>
          <table:table-cell table:style-name="TableCell">
            <text:p>1</text:p>
          </table:table-cell>
          <table:table-cell table:style-name="TableCell">
            <text:p>EXONERAR JOAO PAULO DA SILVA GUIMARAES DA FUNÇÃO DE ASSESSOR DE PARLAMENTAR DE GABINETE, CARGO DE LIVRE NOMEAÇÃO E EXONERAÇÃO, CONSTANTE NA ESTRUTURA ADMINISTRATIVA DA CÂMARA MUNICIPAL DE RUSSAS.</text:p>
          </table:table-cell>
        </table:table-row>
        <table:table-row>
          <table:table-cell table:style-name="TableCell">
            <text:p>55</text:p>
          </table:table-cell>
          <table:table-cell table:style-name="TableCell">
            <text:p>2024-12-28</text:p>
          </table:table-cell>
          <table:table-cell table:style-name="TableCell">
            <text:p/>
          </table:table-cell>
          <table:table-cell table:style-name="TableCell">
            <text:p>1</text:p>
          </table:table-cell>
          <table:table-cell table:style-name="TableCell">
            <text:p>EXONERAR JOCIMAR BENICIO DA FUNÇÃO DE ASSESSOR DE PARLAMENTAR DE GABINETE, CARGO DE LIVRE NOMEAÇÃO E EXONERAÇÃO, CONSTANTE NA ESTRUTURA ADMINISTRATIVA DA CÂMARA MUNICIPAL DE RUSSAS.</text:p>
          </table:table-cell>
        </table:table-row>
        <table:table-row>
          <table:table-cell table:style-name="TableCell">
            <text:p>54</text:p>
          </table:table-cell>
          <table:table-cell table:style-name="TableCell">
            <text:p>2024-12-28</text:p>
          </table:table-cell>
          <table:table-cell table:style-name="TableCell">
            <text:p/>
          </table:table-cell>
          <table:table-cell table:style-name="TableCell">
            <text:p>1</text:p>
          </table:table-cell>
          <table:table-cell table:style-name="TableCell">
            <text:p>EXONERAR JOAO EDLER DE MATOS LIMA DA FUNÇÃO DE ASSESSOR DE PARLAMENTAR DE GABINETE, CARGO DE LIVRE NOMEAÇÃO E EXONERAÇÃO, CONSTANTE NA ESTRUTURA ADMINISTRATIVA DA CÂMARA MUNICIPAL DE RUSSAS.</text:p>
          </table:table-cell>
        </table:table-row>
        <table:table-row>
          <table:table-cell table:style-name="TableCell">
            <text:p>53</text:p>
          </table:table-cell>
          <table:table-cell table:style-name="TableCell">
            <text:p>2024-12-28</text:p>
          </table:table-cell>
          <table:table-cell table:style-name="TableCell">
            <text:p/>
          </table:table-cell>
          <table:table-cell table:style-name="TableCell">
            <text:p>1</text:p>
          </table:table-cell>
          <table:table-cell table:style-name="TableCell">
            <text:p>EXONERAR MARIA ELIENE DAS COSTA DA FUNÇÃO DE ASSESSOR DE PARLAMENTAR DE GABINETE, CARGO DE LIVRE NOMEAÇÃO E EXONERAÇÃO, CONSTANTE NA ESTRUTURA ADMINISTRATIVA DA CÂMARA MUNICIPAL DE RUSSAS.</text:p>
          </table:table-cell>
        </table:table-row>
        <table:table-row>
          <table:table-cell table:style-name="TableCell">
            <text:p>52</text:p>
          </table:table-cell>
          <table:table-cell table:style-name="TableCell">
            <text:p>2024-12-28</text:p>
          </table:table-cell>
          <table:table-cell table:style-name="TableCell">
            <text:p/>
          </table:table-cell>
          <table:table-cell table:style-name="TableCell">
            <text:p>1</text:p>
          </table:table-cell>
          <table:table-cell table:style-name="TableCell">
            <text:p>EXONERAR MARIA WEDNA DE MOURA LOPES DA FUNÇÃO DE ASSESSOR DE PARLAMENTAR DE GABINETE, CARGO DE LIVRE NOMEAÇÃO E EXONERAÇÃO, CONSTANTE NA ESTRUTURA ADMINISTRATIVA DA CÂMARA MUNICIPAL DE RUSSAS.</text:p>
          </table:table-cell>
        </table:table-row>
        <table:table-row>
          <table:table-cell table:style-name="TableCell">
            <text:p>51</text:p>
          </table:table-cell>
          <table:table-cell table:style-name="TableCell">
            <text:p>2024-12-28</text:p>
          </table:table-cell>
          <table:table-cell table:style-name="TableCell">
            <text:p/>
          </table:table-cell>
          <table:table-cell table:style-name="TableCell">
            <text:p>1</text:p>
          </table:table-cell>
          <table:table-cell table:style-name="TableCell">
            <text:p>EXONERAR PIEDRO GUILHERME DAMASCENO DA FUNÇÃO DE ASSESSOR  PARLAMENTAR DE GABINETE, CARGO DE LIVRE NOMEAÇÃO E EXONERAÇÃO, CONSTANTE NA ESTRUTURA ADMINISTRATIVA DA CÂMARA MUNICIPAL DE RUSSAS.</text:p>
          </table:table-cell>
        </table:table-row>
        <table:table-row>
          <table:table-cell table:style-name="TableCell">
            <text:p>50</text:p>
          </table:table-cell>
          <table:table-cell table:style-name="TableCell">
            <text:p>2024-12-28</text:p>
          </table:table-cell>
          <table:table-cell table:style-name="TableCell">
            <text:p/>
          </table:table-cell>
          <table:table-cell table:style-name="TableCell">
            <text:p>1</text:p>
          </table:table-cell>
          <table:table-cell table:style-name="TableCell">
            <text:p>EXONERAR RAIMUNDO REINALDO DA SILVA DA FUNÇÃO DE ASSESSOR  PARLAMENTAR DE GABINETE, CARGO DE LIVRE NOMEAÇÃO E EXONERAÇÃO, CONSTANTE NA ESTRUTURA ADMINISTRATIVA DA CÂMARA MUNICIPAL DE RUSSAS.</text:p>
          </table:table-cell>
        </table:table-row>
        <table:table-row>
          <table:table-cell table:style-name="TableCell">
            <text:p>49</text:p>
          </table:table-cell>
          <table:table-cell table:style-name="TableCell">
            <text:p>2024-12-28</text:p>
          </table:table-cell>
          <table:table-cell table:style-name="TableCell">
            <text:p/>
          </table:table-cell>
          <table:table-cell table:style-name="TableCell">
            <text:p>1</text:p>
          </table:table-cell>
          <table:table-cell table:style-name="TableCell">
            <text:p>EXONERAR RODRIGO WESLEY FERREIRA CRUZ DA FUNÇÃO DE ASSESSOR POLITICO PARLAMENTAR, CARGO DE LIVRE NOMEAÇÃO E EXONERAÇÃO, CONSTANTE NA ESTRUTURA ADMINISTRATIVA DA CÂMARA MUNICIPAL DE RUSSAS.</text:p>
          </table:table-cell>
        </table:table-row>
        <table:table-row>
          <table:table-cell table:style-name="TableCell">
            <text:p>48</text:p>
          </table:table-cell>
          <table:table-cell table:style-name="TableCell">
            <text:p>2024-12-28</text:p>
          </table:table-cell>
          <table:table-cell table:style-name="TableCell">
            <text:p/>
          </table:table-cell>
          <table:table-cell table:style-name="TableCell">
            <text:p>1</text:p>
          </table:table-cell>
          <table:table-cell table:style-name="TableCell">
            <text:p>EXONERAR ROMULO DE LIMA PEREIRA DA FUNÇÃO DE ASSESSOR PARLAMENTAR DE GABINETE, CARGO DE LIVRE NOMEAÇÃO E EXONERAÇÃO, CONSTANTE NA ESTRUTURA ADMINISTRATIVA DA CÂMARA MUNICIPAL DE RUSSAS.</text:p>
          </table:table-cell>
        </table:table-row>
        <table:table-row>
          <table:table-cell table:style-name="TableCell">
            <text:p>47</text:p>
          </table:table-cell>
          <table:table-cell table:style-name="TableCell">
            <text:p>2024-12-28</text:p>
          </table:table-cell>
          <table:table-cell table:style-name="TableCell">
            <text:p/>
          </table:table-cell>
          <table:table-cell table:style-name="TableCell">
            <text:p>1</text:p>
          </table:table-cell>
          <table:table-cell table:style-name="TableCell">
            <text:p>EXONERAR DOUGLAS RODRIGUES FREIRE DA FUNÇÃO DE ASSESSOR DE PARLAMENTAR DE GABINETE, CARGO DE LIVRE NOMEAÇÃO E EXONERAÇÃO, CONSTANTE NA ESTRUTURA ADMINISTRATIVA DA CÂMARA MUNICIPAL DE RUSSAS.</text:p>
          </table:table-cell>
        </table:table-row>
        <table:table-row>
          <table:table-cell table:style-name="TableCell">
            <text:p>46</text:p>
          </table:table-cell>
          <table:table-cell table:style-name="TableCell">
            <text:p>2024-12-28</text:p>
          </table:table-cell>
          <table:table-cell table:style-name="TableCell">
            <text:p/>
          </table:table-cell>
          <table:table-cell table:style-name="TableCell">
            <text:p>1</text:p>
          </table:table-cell>
          <table:table-cell table:style-name="TableCell">
            <text:p>EXONERAR EDINIR TEIXEIRA DE LIMA,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5</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A TATIANA DA SILVA, DA FUNÇÃO DE OUVIDOR LEGISLATIVO, CARGO DE PROVIMENTO EM COMISSÃO, DE LIVRE NOMEAÇÃO E EXONERAÇÃO CONSTANTE NA ESTRUTURA ORGANIZACINAL DA CÂMARA MUNICIPAL DE RUSSAS.</text:p>
          </table:table-cell>
        </table:table-row>
        <table:table-row>
          <table:table-cell table:style-name="TableCell">
            <text:p>44</text:p>
          </table:table-cell>
          <table:table-cell table:style-name="TableCell">
            <text:p>2024-12-28</text:p>
          </table:table-cell>
          <table:table-cell table:style-name="TableCell">
            <text:p/>
          </table:table-cell>
          <table:table-cell table:style-name="TableCell">
            <text:p>1</text:p>
          </table:table-cell>
          <table:table-cell table:style-name="TableCell">
            <text:p>EXONERAR MARIA JOSINETE DOS SANTOS REINALDO,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3</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O OZANAN DA SILVA, DA FUNÇÃO DE ASSSESSOR DA PROCURADORIA DA MULHER, CARGO DE PROVIMENTO EM COMISSÃO, DE LIVRE NOMEAÇÃO E EXONERAÇÃO CONSTANTE NA ESTRUTURA ORGANIZACIONAL DA CÂMARA MUNICIPAL DE RUSSAS.</text:p>
          </table:table-cell>
        </table:table-row>
        <table:table-row>
          <table:table-cell table:style-name="TableCell">
            <text:p>42</text:p>
          </table:table-cell>
          <table:table-cell table:style-name="TableCell">
            <text:p>2024-12-28</text:p>
          </table:table-cell>
          <table:table-cell table:style-name="TableCell">
            <text:p/>
          </table:table-cell>
          <table:table-cell table:style-name="TableCell">
            <text:p>1</text:p>
          </table:table-cell>
          <table:table-cell table:style-name="TableCell">
            <text:p>EXONERAR ANDERSON LEANDRO MENDES SALES, DA FUNÇÃO DE ASSSESSOR DA PROCURADORIA DA MULHER, CARGO DE PROVIMENTO EM COMISSÃO, DE LIVRE NOMEAÇÃO E EXONERAÇÃO CONSTANTE NA ESTRUTURA ORGANIZACIONAL DA CÂMARA MUNICIPAL DE RUSSAS.</text:p>
          </table:table-cell>
        </table:table-row>
        <table:table-row>
          <table:table-cell table:style-name="TableCell">
            <text:p>41</text:p>
          </table:table-cell>
          <table:table-cell table:style-name="TableCell">
            <text:p>2024-12-28</text:p>
          </table:table-cell>
          <table:table-cell table:style-name="TableCell">
            <text:p/>
          </table:table-cell>
          <table:table-cell table:style-name="TableCell">
            <text:p>1</text:p>
          </table:table-cell>
          <table:table-cell table:style-name="TableCell">
            <text:p>EXONERAR JOSE FABRICIO BARBOSA SILVA,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0</text:p>
          </table:table-cell>
          <table:table-cell table:style-name="TableCell">
            <text:p>2024-12-28</text:p>
          </table:table-cell>
          <table:table-cell table:style-name="TableCell">
            <text:p/>
          </table:table-cell>
          <table:table-cell table:style-name="TableCell">
            <text:p>1</text:p>
          </table:table-cell>
          <table:table-cell table:style-name="TableCell">
            <text:p>EXONERAR VINICIUS FREITAS OLIVEIRA DA FUNÇÃO DE ASSESSOR POLITICO PARTIDÁRIO, CARGO DE LIVRE NOMEAÇÃO E EXONERAÇÃO, CONSTANTE NA ESTRUTURA ADMINISTRATIVA DA CÂMARA MUNICIPAL DE RUSSAS.</text:p>
          </table:table-cell>
        </table:table-row>
        <table:table-row>
          <table:table-cell table:style-name="TableCell">
            <text:p>39</text:p>
          </table:table-cell>
          <table:table-cell table:style-name="TableCell">
            <text:p>2024-12-28</text:p>
          </table:table-cell>
          <table:table-cell table:style-name="TableCell">
            <text:p/>
          </table:table-cell>
          <table:table-cell table:style-name="TableCell">
            <text:p>1</text:p>
          </table:table-cell>
          <table:table-cell table:style-name="TableCell">
            <text:p>EXONERAR ANA BEATRIZ MIRANDA LIMA DA FUNÇÃO DE ASSESSOR POLITICO PARTIDÁRIO, CARGO DE LIVRE NOMEAÇÃO E EXONERAÇÃO, CONSTANTE NA ESTRUTURA ADMINISTRATIVA DA CÂMARA MUNICIPAL DE RUSSAS.</text:p>
          </table:table-cell>
        </table:table-row>
        <table:table-row>
          <table:table-cell table:style-name="TableCell">
            <text:p>38</text:p>
          </table:table-cell>
          <table:table-cell table:style-name="TableCell">
            <text:p>2024-12-28</text:p>
          </table:table-cell>
          <table:table-cell table:style-name="TableCell">
            <text:p/>
          </table:table-cell>
          <table:table-cell table:style-name="TableCell">
            <text:p>1</text:p>
          </table:table-cell>
          <table:table-cell table:style-name="TableCell">
            <text:p>EXONERAR LARISSA GONÇALVES MACIEL,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37</text:p>
          </table:table-cell>
          <table:table-cell table:style-name="TableCell">
            <text:p>2024-12-28</text:p>
          </table:table-cell>
          <table:table-cell table:style-name="TableCell">
            <text:p/>
          </table:table-cell>
          <table:table-cell table:style-name="TableCell">
            <text:p>1</text:p>
          </table:table-cell>
          <table:table-cell table:style-name="TableCell">
            <text:p>EXONERAR LARA MASCARENHAS CAVALCANTE, DA FUNÇÃO DE PRCURADORA DA MULHER, CARGO DE PROVIMENTO EM COMISSÃO, DE LIVRE NOMEAÇÃO E EXONERAÇÃO CONSTANTE NA ESTRUTURA ORGANIZACIONAL DA CÂMARA MUNICIPAL DE RUSSAS.</text:p>
          </table:table-cell>
        </table:table-row>
        <table:table-row>
          <table:table-cell table:style-name="TableCell">
            <text:p>36</text:p>
          </table:table-cell>
          <table:table-cell table:style-name="TableCell">
            <text:p>2024-12-28</text:p>
          </table:table-cell>
          <table:table-cell table:style-name="TableCell">
            <text:p/>
          </table:table-cell>
          <table:table-cell table:style-name="TableCell">
            <text:p>1</text:p>
          </table:table-cell>
          <table:table-cell table:style-name="TableCell">
            <text:p>EXONERAR MATEUS SARAIVA RAMOS DA FUNÇÃO DE ASSESSOR DE PARLAMENTAR DE GABINETE, CARGO DE LIVRE NOMEAÇÃO E EXONERAÇÃO, CONSTANTE NA ESTRUTURA ADMINISTRATIVA DA CÂMARA MUNICIPAL DE RUSSAS.</text:p>
          </table:table-cell>
        </table:table-row>
        <table:table-row>
          <table:table-cell table:style-name="TableCell">
            <text:p>35</text:p>
          </table:table-cell>
          <table:table-cell table:style-name="TableCell">
            <text:p>2024-12-28</text:p>
          </table:table-cell>
          <table:table-cell table:style-name="TableCell">
            <text:p/>
          </table:table-cell>
          <table:table-cell table:style-name="TableCell">
            <text:p>1</text:p>
          </table:table-cell>
          <table:table-cell table:style-name="TableCell">
            <text:p>EXONERAR RAYANNE RIBEIRO DA SILVA DA FUNÇÃO DE ASSESSOR DE PARLAMENTAR DE GABINETE, CARGO DE LIVRE NOMEAÇÃO E EXONERAÇÃO, CONSTANTE NA ESTRUTURA ADMINISTRATIVA DA CÂMARA MUNICIPAL DE RUSSAS.</text:p>
          </table:table-cell>
        </table:table-row>
        <table:table-row>
          <table:table-cell table:style-name="TableCell">
            <text:p>34</text:p>
          </table:table-cell>
          <table:table-cell table:style-name="TableCell">
            <text:p>2024-12-28</text:p>
          </table:table-cell>
          <table:table-cell table:style-name="TableCell">
            <text:p/>
          </table:table-cell>
          <table:table-cell table:style-name="TableCell">
            <text:p>1</text:p>
          </table:table-cell>
          <table:table-cell table:style-name="TableCell">
            <text:p>EXONERAR EKELVIA MACIEL LIMA DA FUNÇÃO DE ASSESSOR POLITICO PARLAMENTAR, CARGO DE LIVRE NOMEAÇÃO E EXONERAÇÃO, CONSTANTE NA ESTRUTURA ADMINISTRATIVA DA CÂMARA MUNICIPAL DE RUSSAS.</text:p>
          </table:table-cell>
        </table:table-row>
        <table:table-row>
          <table:table-cell table:style-name="TableCell">
            <text:p>33</text:p>
          </table:table-cell>
          <table:table-cell table:style-name="TableCell">
            <text:p>2024-12-28</text:p>
          </table:table-cell>
          <table:table-cell table:style-name="TableCell">
            <text:p/>
          </table:table-cell>
          <table:table-cell table:style-name="TableCell">
            <text:p>1</text:p>
          </table:table-cell>
          <table:table-cell table:style-name="TableCell">
            <text:p>EXONERAR KERGINALDO DE DE DEUS ESTACIO, DA FUNÇÃO DE SECRETÁRIO DO TITULAR, CARGO DE PROVIMENTO EM COMISSÃO, DE LIVRE NOMEAÇÃO E EXONERAÇÃO CONSTANTE NA ESTRUTURA ADMINISTRATIVA DA CÂMARA MUNICIPAL DE RUSSAS.</text:p>
          </table:table-cell>
        </table:table-row>
        <table:table-row>
          <table:table-cell table:style-name="TableCell">
            <text:p>32</text:p>
          </table:table-cell>
          <table:table-cell table:style-name="TableCell">
            <text:p>2024-12-28</text:p>
          </table:table-cell>
          <table:table-cell table:style-name="TableCell">
            <text:p/>
          </table:table-cell>
          <table:table-cell table:style-name="TableCell">
            <text:p>1</text:p>
          </table:table-cell>
          <table:table-cell table:style-name="TableCell">
            <text:p>EXONERAR ANA HELARIA DA SILVA FELIX DA FUNÇÃO DE ASSESSOR DE PARLAMENTAR DE GABINETE, CARGO DE LIVRE NOMEAÇÃO E EXONERAÇÃO, CONSTANTE NA ESTRUTURA ADMINISTRATIVA DA CÂMARA MUNICIPAL DE RUSSAS.</text:p>
          </table:table-cell>
        </table:table-row>
        <table:table-row>
          <table:table-cell table:style-name="TableCell">
            <text:p>081</text:p>
          </table:table-cell>
          <table:table-cell table:style-name="TableCell">
            <text:p>2024-12-28</text:p>
          </table:table-cell>
          <table:table-cell table:style-name="TableCell">
            <text:p/>
          </table:table-cell>
          <table:table-cell table:style-name="TableCell">
            <text:p>1</text:p>
          </table:table-cell>
          <table:table-cell table:style-name="TableCell">
            <text:p>EXONERAR ANDRE LUIZ BANDEIRA AMORIM DA FUNÇÃO DE ASSESSOR DE RELAÇÕES COMUNITÁRIA, CARGO DE LIVRE NOMEAÇÃO E EXONERAÇÃO, CONSTANTE NA ESTRUTURA ADMINISTRATIVA DA CÂMARA MUNICIPAL DE RUSSAS.</text:p>
          </table:table-cell>
        </table:table-row>
        <table:table-row>
          <table:table-cell table:style-name="TableCell">
            <text:p>057</text:p>
          </table:table-cell>
          <table:table-cell table:style-name="TableCell">
            <text:p>2024-12-28</text:p>
          </table:table-cell>
          <table:table-cell table:style-name="TableCell">
            <text:p/>
          </table:table-cell>
          <table:table-cell table:style-name="TableCell">
            <text:p>1</text:p>
          </table:table-cell>
          <table:table-cell table:style-name="TableCell">
            <text:p>EXONERAR ANTONIO LOUREIRO NETO DA FUNÇÃO DE ASSESSOR DE PARLAMENTAR DE GABINETE, CARGO DE LIVRE NOMEAÇÃO E EXONERAÇÃO, CONSTANTE NA ESTRUTURA ADMINISTRATIVA DA CÂMARA MUNICIPAL DE RUSSAS.</text:p>
          </table:table-cell>
        </table:table-row>
        <table:table-row>
          <table:table-cell table:style-name="TableCell">
            <text:p>11</text:p>
          </table:table-cell>
          <table:table-cell table:style-name="TableCell">
            <text:p>2024-11-09</text:p>
          </table:table-cell>
          <table:table-cell table:style-name="TableCell">
            <text:p/>
          </table:table-cell>
          <table:table-cell table:style-name="TableCell">
            <text:p>9</text:p>
          </table:table-cell>
          <table:table-cell table:style-name="TableCell">
            <text:p>TERMO DE POSSE MARCOS ESTÁCIO</text:p>
          </table:table-cell>
        </table:table-row>
        <table:table-row>
          <table:table-cell table:style-name="TableCell">
            <text:p>31</text:p>
          </table:table-cell>
          <table:table-cell table:style-name="TableCell">
            <text:p>2024-11-01</text:p>
          </table:table-cell>
          <table:table-cell table:style-name="TableCell">
            <text:p/>
          </table:table-cell>
          <table:table-cell table:style-name="TableCell">
            <text:p>1</text:p>
          </table:table-cell>
          <table:table-cell table:style-name="TableCell">
            <text:p>NOMEAR ANA HELÁRIA FÉLIX PARA A FUNÇÃO DE ASSESSOR PARLAMENTAR DE GABNINETE, CARGO DE PROVIMENTO EM COMISSÃO, CONSTANTE NA ESTRUTURA ADMINISTRATIVA DA CÂMARA MUNICIPAL DE RUSSAS.</text:p>
          </table:table-cell>
        </table:table-row>
        <table:table-row>
          <table:table-cell table:style-name="TableCell">
            <text:p>29</text:p>
          </table:table-cell>
          <table:table-cell table:style-name="TableCell">
            <text:p>2024-11-01</text:p>
          </table:table-cell>
          <table:table-cell table:style-name="TableCell">
            <text:p/>
          </table:table-cell>
          <table:table-cell table:style-name="TableCell">
            <text:p>1</text:p>
          </table:table-cell>
          <table:table-cell table:style-name="TableCell">
            <text:p>NOMEAR KERGINALDO DE DEUS ESTÁCIO, PARA A FUNÇÃO DE SECRETÁRIO DO TITULAR, CARGO DE PROVIMENTO EM COMISSÃO, CONTANTE NO ART 11, DA ESTRUTURA ADMINISTRATIVA DA CÂMARA MUNICIPAL DE RUSSAS.</text:p>
          </table:table-cell>
        </table:table-row>
        <table:table-row>
          <table:table-cell table:style-name="TableCell">
            <text:p>30</text:p>
          </table:table-cell>
          <table:table-cell table:style-name="TableCell">
            <text:p>2024-10-31</text:p>
          </table:table-cell>
          <table:table-cell table:style-name="TableCell">
            <text:p/>
          </table:table-cell>
          <table:table-cell table:style-name="TableCell">
            <text:p>1</text:p>
          </table:table-cell>
          <table:table-cell table:style-name="TableCell">
            <text:p>EXONERARA DÉBORA DA SILVA, DA FUNÇÃO DE ASSESSOR PARLAMENTAR, CARGO DE PROVIMENTO EM COMISSÃO, DE LIVRE NOMEAÇÃO E EXONERAÇÃO CONSTANTE NA ESTRUTURA ADMINISTRATIVA DA CÂMARA MUNICIPAL DE RUSSAS.</text:p>
          </table:table-cell>
        </table:table-row>
        <table:table-row>
          <table:table-cell table:style-name="TableCell">
            <text:p>28</text:p>
          </table:table-cell>
          <table:table-cell table:style-name="TableCell">
            <text:p>2024-10-31</text:p>
          </table:table-cell>
          <table:table-cell table:style-name="TableCell">
            <text:p/>
          </table:table-cell>
          <table:table-cell table:style-name="TableCell">
            <text:p>1</text:p>
          </table:table-cell>
          <table:table-cell table:style-name="TableCell">
            <text:p>EXONERAR JHENIFFER THAYS MENEZES DA SILVA, DA FUNÇÃO DE SECRETÁRIO DO TITULAR, CARGO DE PROVIMENTO EM COMISSÃO, DE LIVRE NOMEAÇÃO E EXONERAÇÃO CONSTANTE NA ESTRUTURA ADMINISTRATIVA DA CÂMARA MUNICIPAL DE RUSSAS.</text:p>
          </table:table-cell>
        </table:table-row>
        <table:table-row>
          <table:table-cell table:style-name="TableCell">
            <text:p>10</text:p>
          </table:table-cell>
          <table:table-cell table:style-name="TableCell">
            <text:p>2024-08-13</text:p>
          </table:table-cell>
          <table:table-cell table:style-name="TableCell">
            <text:p/>
          </table:table-cell>
          <table:table-cell table:style-name="TableCell">
            <text:p>9</text:p>
          </table:table-cell>
          <table:table-cell table:style-name="TableCell">
            <text:p>TERMO DE POSSE JOSÉ WILSON PITOMBEIRA.</text:p>
          </table:table-cell>
        </table:table-row>
        <table:table-row>
          <table:table-cell table:style-name="TableCell">
            <text:p>14270</text:p>
          </table:table-cell>
          <table:table-cell table:style-name="TableCell">
            <text:p>2024-06-12</text:p>
          </table:table-cell>
          <table:table-cell table:style-name="TableCell">
            <text:p/>
          </table:table-cell>
          <table:table-cell table:style-name="TableCell">
            <text:p>10</text:p>
          </table:table-cell>
          <table:table-cell table:style-name="TableCell">
            <text:p>JULGAMENTO CONTAS 2018</text:p>
          </table:table-cell>
        </table:table-row>
        <table:table-row>
          <table:table-cell table:style-name="TableCell">
            <text:p>7</text:p>
          </table:table-cell>
          <table:table-cell table:style-name="TableCell">
            <text:p>2024-06-03</text:p>
          </table:table-cell>
          <table:table-cell table:style-name="TableCell">
            <text:p/>
          </table:table-cell>
          <table:table-cell table:style-name="TableCell">
            <text:p>9</text:p>
          </table:table-cell>
          <table:table-cell table:style-name="TableCell">
            <text:p>TERMO DE POSSE JUSTO JOSÉ REBOUÇAS DA SILVA.</text:p>
          </table:table-cell>
        </table:table-row>
        <table:table-row>
          <table:table-cell table:style-name="TableCell">
            <text:p>6</text:p>
          </table:table-cell>
          <table:table-cell table:style-name="TableCell">
            <text:p>2024-06-03</text:p>
          </table:table-cell>
          <table:table-cell table:style-name="TableCell">
            <text:p/>
          </table:table-cell>
          <table:table-cell table:style-name="TableCell">
            <text:p>9</text:p>
          </table:table-cell>
          <table:table-cell table:style-name="TableCell">
            <text:p>TERMO DE POSSE JOÃO PAULO DA SILVA MOREIRA.</text:p>
          </table:table-cell>
        </table:table-row>
        <table:table-row>
          <table:table-cell table:style-name="TableCell">
            <text:p>25</text:p>
          </table:table-cell>
          <table:table-cell table:style-name="TableCell">
            <text:p>2024-06-03</text:p>
          </table:table-cell>
          <table:table-cell table:style-name="TableCell">
            <text:p>NOMEAR KELVIA MACIEL LIMA, PARA A FUNÇÃO DE ASSESSOR POLÍTICO PARTIDÁRIO, CARGO DE PROVIMENTO EM COMISSÃO, CONSTANTE NO ARTIGO 12, DA ESTRUTURA ADMINISTRATIVA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4-06-03</text:p>
          </table:table-cell>
          <table:table-cell table:style-name="TableCell">
            <text:p>NOMEAR RAYANNE RIBEIRO DA SILVA PARA A FUNÇÃO DE ASSESSOR DE PARLAMENTAR DE GABINETE, CARGO DE PROVIMENTO EM COMISSÃO, CONFORME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4-06-03</text:p>
          </table:table-cell>
          <table:table-cell table:style-name="TableCell">
            <text:p>NOMEAR MATEUS SARAIVA RAMOS PARA A FUNÇÃO DE ASSESSOR DE PARLAMENTAR DE GABINETE, CARGO DE PROVIMENTO EM COMISSÃO, CONFORME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05-29</text:p>
          </table:table-cell>
          <table:table-cell table:style-name="TableCell">
            <text:p>EXONERAR ROBERTO GENÉSIO DE LIMA SILVA, DA FUNÇÃO DE ASSESSOR POLÍTICO PARTIDÁRIO, CARGO DE PROVIMENTO EM COMISSÃO, DE LIVRE NOMEAÇÃO E EXONERAÇÃO CONSTANTE NO ARTIGO 12, DA ESTRUTURA ADMINISTRATIVA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4-05-29</text:p>
          </table:table-cell>
          <table:table-cell table:style-name="TableCell">
            <text:p>EXONERAR DALILA MARA  DE LIMA  DA FUNÇÃO DE ASSESSOR PARLAMENTAR DE GABINETE, CARGO DE PROVIMENTO EM COMISSÃO, DE LIVRE NOMEAÇÃO E EXONERAÇ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4-05-29</text:p>
          </table:table-cell>
          <table:table-cell table:style-name="TableCell">
            <text:p>EXONERAR LUCIANA ACELINA DE OLIVEIRA FERREIRA DA FUNÇÃO DE ASSESSOR PARLAMENTAR DE GABINETE, CARGO DE PROVIMENTO EM COMISSÃO, DE LIVRE NOMEAÇÃO E EXONERAÇ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05-29</text:p>
          </table:table-cell>
          <table:table-cell table:style-name="TableCell">
            <text:p>AUTORIZAR O PAGAMENTO DO TERÇO DE FÉRIAS.</text:p>
          </table:table-cell>
          <table:table-cell table:style-name="TableCell">
            <text:p>1</text:p>
          </table:table-cell>
          <table:table-cell table:style-name="TableCell">
            <text:p/>
          </table:table-cell>
        </table:table-row>
        <table:table-row>
          <table:table-cell table:style-name="TableCell">
            <text:p>1/2024</text:p>
          </table:table-cell>
          <table:table-cell table:style-name="TableCell">
            <text:p>2024-05-29</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1º QUADRIMESTRE DO ANO DE 2024</text:p>
          </table:table-cell>
        </table:table-row>
        <table:table-row>
          <table:table-cell table:style-name="TableCell">
            <text:p>07</text:p>
          </table:table-cell>
          <table:table-cell table:style-name="TableCell">
            <text:p>2024-05-04</text:p>
          </table:table-cell>
          <table:table-cell table:style-name="TableCell">
            <text:p/>
          </table:table-cell>
          <table:table-cell table:style-name="TableCell">
            <text:p>5</text:p>
          </table:table-cell>
          <table:table-cell table:style-name="TableCell">
            <text:p>DISPÕE SOBRE A CONCESSÃO DE TÍTULO DE CIDADÃO RUSSANO AO SR. PAULO DENILSON MAIA DE ASSIS E ADOTA OUTRAS PROVIDÊNCIAS.</text:p>
          </table:table-cell>
        </table:table-row>
        <table:table-row>
          <table:table-cell table:style-name="TableCell">
            <text:p>18</text:p>
          </table:table-cell>
          <table:table-cell table:style-name="TableCell">
            <text:p>2024-05-02</text:p>
          </table:table-cell>
          <table:table-cell table:style-name="TableCell">
            <text:p>NOMEAR DÉBORA DA SILVA PARA A FUNÇÃO DE ASSESSOR DE PARLAMENTAR DE GABINETE, CARGO DE PROVIMENTO EM COMISS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5-02</text:p>
          </table:table-cell>
          <table:table-cell table:style-name="TableCell">
            <text:p/>
          </table:table-cell>
          <table:table-cell table:style-name="TableCell">
            <text:p>4</text:p>
          </table:table-cell>
          <table:table-cell table:style-name="TableCell">
            <text:p>NOMEAR ANA GERMANA VENÂNCIO DA SILVA, COMO DIRETORA DA ESCOLA DO LEGISLATIVO DE RUSSAS, CRIADA NO ÂMBITO DA CÂMARA MUNICIPAL DE RUSSAS PELA RESOLUÇÃO N° 07/2024.</text:p>
          </table:table-cell>
        </table:table-row>
        <table:table-row>
          <table:table-cell table:style-name="TableCell">
            <text:p>17</text:p>
          </table:table-cell>
          <table:table-cell table:style-name="TableCell">
            <text:p>2024-04-30</text:p>
          </table:table-cell>
          <table:table-cell table:style-name="TableCell">
            <text:p>EXONERAR ANA GERMANA VENÂNCIA DA SILVA DA FUNÇÃO DE ASSESSOR DE PARLAMENTAR DE GABINETE, CARGO DE LIVRE NOMEAÇÃO E EXONERAÇÃO, CONSTANTE NA ESTRUTURA ADMINISTRATIVA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MARIA CRISTIANA DE SOUSA AMORIM E ADOTA OUTRAS PROVIDÊNCIAS.</text:p>
          </table:table-cell>
        </table:table-row>
        <table:table-row>
          <table:table-cell table:style-name="TableCell">
            <text:p>05</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FRANCISCA JAINAINA DE FREITAS SILVA E ADOTA OUTRAS PROVIDÊNCIAS.</text:p>
          </table:table-cell>
        </table:table-row>
        <table:table-row>
          <table:table-cell table:style-name="TableCell">
            <text:p>04</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GLÁUBIA DE OLIVEIRA PAIVA E ADOTA OUTRAS PROVIDÊNCIAS.</text:p>
          </table:table-cell>
        </table:table-row>
        <table:table-row>
          <table:table-cell table:style-name="TableCell">
            <text:p>004</text:p>
          </table:table-cell>
          <table:table-cell table:style-name="TableCell">
            <text:p>2024-04-15</text:p>
          </table:table-cell>
          <table:table-cell table:style-name="TableCell">
            <text:p/>
          </table:table-cell>
          <table:table-cell table:style-name="TableCell">
            <text:p>4</text:p>
          </table:table-cell>
          <table:table-cell table:style-name="TableCell">
            <text:p>NOMEAR O VEREADOR FRANCISCO AMARÍLIO LIMA RIBEIRO, PARA O CARGO DE SEGUNDO SECRETÁRIO INTERINO DA MESA DIRETORA DA CÂMARA MUNICIPAL DE RUSSAS.</text:p>
          </table:table-cell>
        </table:table-row>
        <table:table-row>
          <table:table-cell table:style-name="TableCell">
            <text:p>04</text:p>
          </table:table-cell>
          <table:table-cell table:style-name="TableCell">
            <text:p>2024-04-03</text:p>
          </table:table-cell>
          <table:table-cell table:style-name="TableCell">
            <text:p/>
          </table:table-cell>
          <table:table-cell table:style-name="TableCell">
            <text:p>9</text:p>
          </table:table-cell>
          <table:table-cell table:style-name="TableCell">
            <text:p>TERMO DE POSSE JOÃO LUIZ SANTIAGO DE OLIVEIRA.</text:p>
          </table:table-cell>
        </table:table-row>
        <table:table-row>
          <table:table-cell table:style-name="TableCell">
            <text:p>3</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A. TICIANA SAMPAIO DE ALMEIDA ABREU E DÁ OUTRAS PROVIDÊNCIAS.</text:p>
          </table:table-cell>
        </table:table-row>
        <table:table-row>
          <table:table-cell table:style-name="TableCell">
            <text:p>2</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 RAIMUNDO ALVES BEZERRA E DÁ OUTRAS PROVIDÊNCIAS.</text:p>
          </table:table-cell>
        </table:table-row>
        <table:table-row>
          <table:table-cell table:style-name="TableCell">
            <text:p>1</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 JOSÉ DAMIÃO DA SILVA FILHO E DÁ OUTRAS PROVIDÊNCIAS.</text:p>
          </table:table-cell>
        </table:table-row>
        <table:table-row>
          <table:table-cell table:style-name="TableCell">
            <text:p>16</text:p>
          </table:table-cell>
          <table:table-cell table:style-name="TableCell">
            <text:p>2024-04-01</text:p>
          </table:table-cell>
          <table:table-cell table:style-name="TableCell">
            <text:p>NOMEAR DALILA MARA DE LIMA PARA A FUNÇÃO DE ASSESSOR DE PARLAMENTAR DE GABINETE, CARGO DE PROVIMENTO EM COMISSÃO, CONFORME ARTIGO 18 NA ESTRUTURA ADMINSTRATIVA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4-04-01</text:p>
          </table:table-cell>
          <table:table-cell table:style-name="TableCell">
            <text:p>EXONERAR FERNANDA STEPHANE CARLOS FERREIRA DA FUNÇÃO DE ASSESSOR PARLAMENTAR DE GABINETE, CARGO DE LIVRE NOMEAÇÃO E EXONERAÇÃO, CONSTANTE NA ESTRUTURA ADMINISTRATIVA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4-04-01</text:p>
          </table:table-cell>
          <table:table-cell table:style-name="TableCell">
            <text:p>NOMEAR LARISSA GONÇALVES MACIEL PARA A FUNÇÃO DE ASSESSOR DE RELAÇÕES COMUNITÁRIAS, CARGO DE PROVIMENTO EM COMISSÃO, CONFORME ARTIGO 22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03-30</text:p>
          </table:table-cell>
          <table:table-cell table:style-name="TableCell">
            <text:p>EXONERAR MARCOS WENDER SANTIAGO MARINHO DA FUNÇÃO DE ASSESSOR DE RELAÇÕES COMUNITÁRIAS, CARGO DE PROVIMENTO EM COMISSÃO, DE LIVRE NOMEAÇÃO E EXONERAÇÃO ,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3187</text:p>
          </table:table-cell>
          <table:table-cell table:style-name="TableCell">
            <text:p>2024-03-22</text:p>
          </table:table-cell>
          <table:table-cell table:style-name="TableCell">
            <text:p>PRESTAÇÃO DE CONTAS DO GOVERNO</text:p>
          </table:table-cell>
          <table:table-cell table:style-name="TableCell">
            <text:p>8</text:p>
          </table:table-cell>
          <table:table-cell table:style-name="TableCell">
            <text:p/>
          </table:table-cell>
        </table:table-row>
        <table:table-row>
          <table:table-cell table:style-name="TableCell">
            <text:p>12</text:p>
          </table:table-cell>
          <table:table-cell table:style-name="TableCell">
            <text:p>2024-03-21</text:p>
          </table:table-cell>
          <table:table-cell table:style-name="TableCell">
            <text:p>NOMEAR A SRA. RAY VIDAL NOGUEIRA MENEZES PARA A FUNÇÃO DE DIRETOR DE DIVISÃO DE GESTÃO ORÇAMENTÁRIA, FINANCEIRA E CONTROLE INTERN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4-03-21</text:p>
          </table:table-cell>
          <table:table-cell table:style-name="TableCell">
            <text:p>I - EXONERAR OS SERVIDORES DESCRITOS NO QUADRO ABAIXO DAS COMISSÕES PERMANENTES DE LICITAÇÃO E DE PREGÃO. 

II - ESSA PORTARIA ENTRARÁ EM VIGOR NA DATA DA SUA PUBLICAÇÃO, REVOGADAS AS DISPOSIÇÕES EM CONTRÁRIO.</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3-14</text:p>
          </table:table-cell>
          <table:table-cell table:style-name="TableCell">
            <text:p/>
          </table:table-cell>
          <table:table-cell table:style-name="TableCell">
            <text:p>4</text:p>
          </table:table-cell>
          <table:table-cell table:style-name="TableCell">
            <text:p>I - NOMEAR OS COMPONENTES DA EQUIPE DE LICITAÇÃO, CONFORME ANEXO ÚNICO DA RESOLUÇÃO N° 05/2024, REGULAMENTADA PELA LEI FEDERAL N° 14.133/2021.</text:p>
          </table:table-cell>
        </table:table-row>
        <table:table-row>
          <table:table-cell table:style-name="TableCell">
            <text:p>3/2023</text:p>
          </table:table-cell>
          <table:table-cell table:style-name="TableCell">
            <text:p>2024-02-29</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3º QUADRIMESTRE DO ANO DE 2023</text:p>
          </table:table-cell>
        </table:table-row>
        <table:table-row>
          <table:table-cell table:style-name="TableCell">
            <text:p>03</text:p>
          </table:table-cell>
          <table:table-cell table:style-name="TableCell">
            <text:p>2024-02-06</text:p>
          </table:table-cell>
          <table:table-cell table:style-name="TableCell">
            <text:p/>
          </table:table-cell>
          <table:table-cell table:style-name="TableCell">
            <text:p>9</text:p>
          </table:table-cell>
          <table:table-cell table:style-name="TableCell">
            <text:p>TERMO DE POSSE JOSÉ WILSON PITOMBEIRA</text:p>
          </table:table-cell>
        </table:table-row>
        <table:table-row>
          <table:table-cell table:style-name="TableCell">
            <text:p>10</text:p>
          </table:table-cell>
          <table:table-cell table:style-name="TableCell">
            <text:p>2024-02-01</text:p>
          </table:table-cell>
          <table:table-cell table:style-name="TableCell">
            <text:p>NOMEAR ANA BEATRIZ MIRANDA LIMA, PARA A FUNÇÃO DE ASSESSOR POLÍTICO PARTIDÁRIO, CARGO DE PROVIMENTO EM COMISSÃO, CONFORME ARTIGO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4-02-01</text:p>
          </table:table-cell>
          <table:table-cell table:style-name="TableCell">
            <text:p>EXONERAR DANIELA ANDRADE CASTRO, DA FUNÇÃO DE ASSESSOR POLÍTICO PARTIDÁRI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4-02-01</text:p>
          </table:table-cell>
          <table:table-cell table:style-name="TableCell">
            <text:p/>
          </table:table-cell>
          <table:table-cell table:style-name="TableCell">
            <text:p>9</text:p>
          </table:table-cell>
          <table:table-cell table:style-name="TableCell">
            <text:p>TERMO DE POSSE DÉBORA GURGEL</text:p>
          </table:table-cell>
        </table:table-row>
        <table:table-row>
          <table:table-cell table:style-name="TableCell">
            <text:p>01</text:p>
          </table:table-cell>
          <table:table-cell table:style-name="TableCell">
            <text:p>2024-02-01</text:p>
          </table:table-cell>
          <table:table-cell table:style-name="TableCell">
            <text:p/>
          </table:table-cell>
          <table:table-cell table:style-name="TableCell">
            <text:p>9</text:p>
          </table:table-cell>
          <table:table-cell table:style-name="TableCell">
            <text:p>TERMO DE POSSE JOÃO PAULO MOREIRA</text:p>
          </table:table-cell>
        </table:table-row>
        <table:table-row>
          <table:table-cell table:style-name="TableCell">
            <text:p>1</text:p>
          </table:table-cell>
          <table:table-cell table:style-name="TableCell">
            <text:p>2024-01-24</text:p>
          </table:table-cell>
          <table:table-cell table:style-name="TableCell">
            <text:p/>
          </table:table-cell>
          <table:table-cell table:style-name="TableCell">
            <text:p>4</text:p>
          </table:table-cell>
          <table:table-cell table:style-name="TableCell">
            <text:p>REAJUSTAR A REMUNERAÇÃO DOS CONTRATADOS TEMPORARIAMENTE PELA CÂMARA MUNICIPAL DE RUSSAS PELO MESMO ÍNDICE CONCEDIDO AO SERVIDOR DO QUADRO EFETIVO NO PERCENTUAL DE 10% (DEZ POR CENTO), CONFORME O ART. 14 DA LEI 2.086/2023.</text:p>
          </table:table-cell>
        </table:table-row>
        <table:table-row>
          <table:table-cell table:style-name="TableCell">
            <text:p>007</text:p>
          </table:table-cell>
          <table:table-cell table:style-name="TableCell">
            <text:p>2024-01-20</text:p>
          </table:table-cell>
          <table:table-cell table:style-name="TableCell">
            <text:p>AUTORIZAR O PAGAMENTO DO ADICIONAL DE FÉRIAS A SERVIDORA JANE CLÉIA NOGUEIRA LIMA, CONFORME ARTIGO 85 DA LEI 763/2001, NO CARGO DE TELEFONISTA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4-01-02</text:p>
          </table:table-cell>
          <table:table-cell table:style-name="TableCell">
            <text:p>NOMEAR VINICIUS FREITAS OLIVEIRA, PARA A FUNÇÃO DE DIRETOR ADMINISTRATIV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4-01-02</text:p>
          </table:table-cell>
          <table:table-cell table:style-name="TableCell">
            <text:p>AUTORIZAR O PAGAMENTO DO ADICIONAL DE FÉRIAS A SERVIDORA CÍCERA WÊNIDA DE MOURA LOPES, CONFORME ARTIGO 85 DA LEI 763/2001, NO CARGO DE RECEPCIONISTA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1-02</text:p>
          </table:table-cell>
          <table:table-cell table:style-name="TableCell">
            <text:p>AUTORIZAR O PAGAMENTO DO ADICIONAL DE FÉRIAS A SERVIDORA RDA. VIDAL NOGUEIRA MENEZES, CONFORME ARTIGO 85 DA LEI 763/2001, NO CARGO DE ASSISTENTE LEGISLATIVO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4-01-02</text:p>
          </table:table-cell>
          <table:table-cell table:style-name="TableCell">
            <text:p>AUTORIZAR O PAGAMENTO DO ADICIONAL DE FÉRIAS AO SERVIDOR PAULO SÉRGIO DE OLIVEIRA, CONFORME ARTIGO 85 DA LEI 763/2001, NO CARGO DE MOTORISTA DEST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1-02</text:p>
          </table:table-cell>
          <table:table-cell table:style-name="TableCell">
            <text:p>NOMEAR JOSÉ FABRÍCIO BARBOSA SILVA, PARA A FUNÇÃO DE ASSESSOR DE RELAÇÕES COMUNITÁRIAS, CARGO DE PROVIMENTO EM COMISSÃO CONFORME ARTIGO 17 DA ESTRUTURA ORGANIZACIONAL DA CÂMARA MUNICIPAL DE RUSSAS.</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EXONERAR FRANCISCO LUCIBERG ALVES MOREIRA, PARA A FUNÇÃO DE ASSESSOR DE RELAÇÕES COMUNITÁRIAS,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4-01-02</text:p>
          </table:table-cell>
          <table:table-cell table:style-name="TableCell">
            <text:p>EXONERAR VINICIUS FREITAS OLIVEIRA, DA FUNÇÃO DE DIRETOR DE DIVISÃO DE GESTÃO ORÇAMENTÁRIA, FINANCEIRA E CONTROLE INTERN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12-31</text:p>
          </table:table-cell>
          <table:table-cell table:style-name="TableCell">
            <text:p/>
          </table:table-cell>
          <table:table-cell table:style-name="TableCell">
            <text:p>10</text:p>
          </table:table-cell>
          <table:table-cell table:style-name="TableCell">
            <text:p>RELATÓRIO DE CONTROLE INTERNO DA CÂMARA MUNICIPAL DE RUSSAS, CEARÁ, REFERENTE AO EXERCÍCIO FINANCIERO DE 2023.</text:p>
          </table:table-cell>
        </table:table-row>
        <table:table-row>
          <table:table-cell table:style-name="TableCell">
            <text:p>112</text:p>
          </table:table-cell>
          <table:table-cell table:style-name="TableCell">
            <text:p>2023-12-01</text:p>
          </table:table-cell>
          <table:table-cell table:style-name="TableCell">
            <text:p>NOMEAR ANDERSON LEANDRO MENDES SALES, PARA FUNÇÃO  DE ASSESSOR DA PROCURADORIA DA MULHER, CARGO DE PROVIMENTO EM COMISSÃO, CONFORME ARTIGO 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3-12-01</text:p>
          </table:table-cell>
          <table:table-cell table:style-name="TableCell">
            <text:p>I - EXONERAR FERNANDA STEPHANE CARLOS FERREIRA, DA FUNÇÃO DE ASSESSOR DE RELAÇÕES COMUNITÁRIAS, CARGO DE PROVIMENTO EM COMISSÃO, DE LIVRE NOMEAÇÃO E EXONERAÇÃO, CONSTANTE NA ESTRUTURA ORGANIZACIONAL DA CÂMARA MUNICIPAL DE RUSSAS.

II- NOMEAR FERNANDA STEPHANE CARLOS FER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3-12-01</text:p>
          </table:table-cell>
          <table:table-cell table:style-name="TableCell">
            <text:p>I - EXONERAR JOSINETE DOS SANTOS REINALDO, DA FUNÇÃO DE ASSESSOR PARLAMENTAR DE GABINETE, CARGO DE PROVIMENTO EM COMISSÃO, DE LIVRE NOMEAÇÃO E EXONERAÇÃO, CONSTANTE NA ESTRUTURA ORGANIZACIONAL DA CÂMARA MUNICIPAL DE RUSSAS.

II- NOMEAR JOSINETE DOS SANTOS REINALDO, DA FUNÇÃO DE ASSESSOR DE RELAÇÕES COMUNITÁRIAS, CARGO DE PROVIMENTO EM COMISSÃO, CONFORME ARTIGO 19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3-11-30</text:p>
          </table:table-cell>
          <table:table-cell table:style-name="TableCell">
            <text:p>NOMEAR KERGINALDO DE DEUS ESTÁCIO, PARA FUNÇÃO DE SECRETÁRIO DO TITULAR CARGO DE PROVIMENTO EM COMISSÃO, DE LIVRE NOMEAÇÃO E EXONERAÇÃO, CONSTANTE NO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3-11-30</text:p>
          </table:table-cell>
          <table:table-cell table:style-name="TableCell">
            <text:p>EXONERAR JHENNIFFER THAYS MENEZES DA SILVA, DA FUNÇÃO DE SECRETÁRIO DO TITULAR CARGO DE PROVIMENTO EM COMISSÃO, DE LIVRE NOMEAÇÃO E EXONERAÇÃO, CONSTANTE NO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579</text:p>
          </table:table-cell>
          <table:table-cell table:style-name="TableCell">
            <text:p>2023-11-24</text:p>
          </table:table-cell>
          <table:table-cell table:style-name="TableCell">
            <text:p>ENCAMINHA AS LEIS MUNICIPAIS SANCIONADAS.</text:p>
          </table:table-cell>
          <table:table-cell table:style-name="TableCell">
            <text:p>8</text:p>
          </table:table-cell>
          <table:table-cell table:style-name="TableCell">
            <text:p/>
          </table:table-cell>
        </table:table-row>
        <table:table-row>
          <table:table-cell table:style-name="TableCell">
            <text:p>03</text:p>
          </table:table-cell>
          <table:table-cell table:style-name="TableCell">
            <text:p>2023-11-17</text:p>
          </table:table-cell>
          <table:table-cell table:style-name="TableCell">
            <text:p/>
          </table:table-cell>
          <table:table-cell table:style-name="TableCell">
            <text:p>9</text:p>
          </table:table-cell>
          <table:table-cell table:style-name="TableCell">
            <text:p>TERMO DE POSSE SERGINALDO MATOSO</text:p>
          </table:table-cell>
        </table:table-row>
        <table:table-row>
          <table:table-cell table:style-name="TableCell">
            <text:p>2/2023</text:p>
          </table:table-cell>
          <table:table-cell table:style-name="TableCell">
            <text:p>2023-10-11</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2º QUADRIMESTRE DO ANO DE 2023</text:p>
          </table:table-cell>
        </table:table-row>
        <table:table-row>
          <table:table-cell table:style-name="TableCell">
            <text:p>105</text:p>
          </table:table-cell>
          <table:table-cell table:style-name="TableCell">
            <text:p>2023-10-02</text:p>
          </table:table-cell>
          <table:table-cell table:style-name="TableCell">
            <text:p>NOMEAR DANIELA ANDRADE CASTRO PARA A FUNÇÃO DE ASSESSOR POLÍTICO PARTIDÁRIO, CARGO DE PROVIMENTO EM COMISSÃO, CONFORME ART.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3-10-02</text:p>
          </table:table-cell>
          <table:table-cell table:style-name="TableCell">
            <text:p>NOMEAR FRANCISCA TATIANA DA SILVA PARA A FUNÇÃO DE OUVIDOR LEGISLATIVO, CARGO DE PROVIMENTO EM COMISSÃO,  CONFORME ART.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3-10-02</text:p>
          </table:table-cell>
          <table:table-cell table:style-name="TableCell">
            <text:p>EXONERAR FRANCISCA TATIANA DA SILVA DA FUNÇÃO DE ASSESSOR POLÍTICO PARTIDÁRIO, CARGO DE PROVIMENTO EM COMISSÃO, DE LIVRE NOMEAÇÃO E EXONERAÇÃO, CONFORME ART. 20, § 5° CONSTANTE N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3-09-01</text:p>
          </table:table-cell>
          <table:table-cell table:style-name="TableCell">
            <text:p/>
          </table:table-cell>
          <table:table-cell table:style-name="TableCell">
            <text:p>1</text:p>
          </table:table-cell>
          <table:table-cell table:style-name="TableCell">
            <text:p>NOMEAR FERNANDA STEPHANE CARLOS FERREIRA, PARA A FUNÇÃO DE ASSESSOR DE RELAÇÕES COMUNITÁRIAS, CARGO DE PROVIMENTO EM COMISSÃO, CONFORME ARTIGO 19 DA ESTRUTURA ORGANIZACIONAL DA CÂMARA MUNICIPAL DE RUSSAS.</text:p>
          </table:table-cell>
        </table:table-row>
        <table:table-row>
          <table:table-cell table:style-name="TableCell">
            <text:p>101</text:p>
          </table:table-cell>
          <table:table-cell table:style-name="TableCell">
            <text:p>2023-08-31</text:p>
          </table:table-cell>
          <table:table-cell table:style-name="TableCell">
            <text:p>EXONERAR VALDEMIR DE CASTRO SILVA, CPF: 029.708.823-88, DA FUNÇÃO DE ASSSESSOR DE RELAÇÕES COMUNITÁRIAS, CARGO DE PROVIMENTO EM COMISSÃO, CONFORME ARTIGO 19 DA ESTRUTURA ORGANIZACINAL DA CÂMARA MUNICIPAL DE RUSSAS.</text:p>
          </table:table-cell>
          <table:table-cell table:style-name="TableCell">
            <text:p>1</text:p>
          </table:table-cell>
          <table:table-cell table:style-name="TableCell">
            <text:p>EXONERAR VALDEMIR DE CASTRO SILVA, DA FUNÇÃO DE ASSSESSOR DE RELAÇÕES COMUNITÁRIAS, CARGO DE PROVIMENTO EM COMISSÃO, CONFORME ARTIGO 19 DA ESTRUTURA ORGANIZACINAL DA CÂMARA MUNICIPAL DE RUSSAS.</text:p>
          </table:table-cell>
        </table:table-row>
        <table:table-row>
          <table:table-cell table:style-name="TableCell">
            <text:p>182</text:p>
          </table:table-cell>
          <table:table-cell table:style-name="TableCell">
            <text:p>2023-08-30</text:p>
          </table:table-cell>
          <table:table-cell table:style-name="TableCell">
            <text:p>ENCAMINHA RELATÓRIO DE GESTÃO FISCAL (RGF) - 2° QUADRIMESTRE DE 2023</text:p>
          </table:table-cell>
          <table:table-cell table:style-name="TableCell">
            <text:p>8</text:p>
          </table:table-cell>
          <table:table-cell table:style-name="TableCell">
            <text:p/>
          </table:table-cell>
        </table:table-row>
        <table:table-row>
          <table:table-cell table:style-name="TableCell">
            <text:p>1</text:p>
          </table:table-cell>
          <table:table-cell table:style-name="TableCell">
            <text:p>2023-08-07</text:p>
          </table:table-cell>
          <table:table-cell table:style-name="TableCell">
            <text:p/>
          </table:table-cell>
          <table:table-cell table:style-name="TableCell">
            <text:p>4</text:p>
          </table:table-cell>
          <table:table-cell table:style-name="TableCell">
            <text:p>REGISTRO DE CHAPA 07 DE AGOSTO DE 2023.

I - JUSTIÇA E REDAÇÃO -COMPETÊNCIA CONFORME ART. 48
II - FINANÇAS E ORÇAMENTO  - COMPETÊNCIA CONFORME ART.49
XII - ÉTICA E DECORO PARLAMENTAR - COMPETÊNCIA CONFORME ART. 43
III - OBRAS E SERVIÇOS PÚBLICOS - COMPETÊNCIA CONFORME ART. 50
IV - CULTURA E ASSISTÊNCIA SOCIAL - COMPETÊNCIA CONFORME ART. 51
VII - MEIO AMBIENTE E DESENVOLVIMENTO DO SEMI-ÁRIDO - COMPETÊNCIA CONFORME ART. 43</text:p>
          </table:table-cell>
        </table:table-row>
        <table:table-row>
          <table:table-cell table:style-name="TableCell">
            <text:p>09</text:p>
          </table:table-cell>
          <table:table-cell table:style-name="TableCell">
            <text:p>2023-08-01</text:p>
          </table:table-cell>
          <table:table-cell table:style-name="TableCell">
            <text:p/>
          </table:table-cell>
          <table:table-cell table:style-name="TableCell">
            <text:p>4</text:p>
          </table:table-cell>
          <table:table-cell table:style-name="TableCell">
            <text:p>NOMEAR A SERVIDORA CÍCERA WÊNIDA DE MOURA LOPES, PARA A FUNÇÃO DE AGENTE DE CONTRATAÇÃO DA CÂMARA MUNICIPAL DE RUSSAS.</text:p>
          </table:table-cell>
        </table:table-row>
        <table:table-row>
          <table:table-cell table:style-name="TableCell">
            <text:p>245</text:p>
          </table:table-cell>
          <table:table-cell table:style-name="TableCell">
            <text:p>2023-07-14</text:p>
          </table:table-cell>
          <table:table-cell table:style-name="TableCell">
            <text:p>Edital de publicação de recursos Federal recebidos por a Prefeitura durante o mês de junho de 2023.</text:p>
          </table:table-cell>
          <table:table-cell table:style-name="TableCell">
            <text:p>8</text:p>
          </table:table-cell>
          <table:table-cell table:style-name="TableCell">
            <text:p/>
          </table:table-cell>
        </table:table-row>
        <table:table-row>
          <table:table-cell table:style-name="TableCell">
            <text:p>08</text:p>
          </table:table-cell>
          <table:table-cell table:style-name="TableCell">
            <text:p>2023-06-20</text:p>
          </table:table-cell>
          <table:table-cell table:style-name="TableCell">
            <text:p/>
          </table:table-cell>
          <table:table-cell table:style-name="TableCell">
            <text:p>4</text:p>
          </table:table-cell>
          <table:table-cell table:style-name="TableCell">
            <text:p>NOMEAR A SERVIDORA JANE CLEIA NOGUEIRA LIMA, PARA A FUNÇÃO DE AGENTE DE CONTRATAÇÃO DA CÂMARA MUNICIPAL DE RUSSAS.</text:p>
          </table:table-cell>
        </table:table-row>
        <table:table-row>
          <table:table-cell table:style-name="TableCell">
            <text:p>1/2023</text:p>
          </table:table-cell>
          <table:table-cell table:style-name="TableCell">
            <text:p>2023-06-07</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1º QUADRIMESTRE DO ANO DE 2023</text:p>
          </table:table-cell>
        </table:table-row>
        <table:table-row>
          <table:table-cell table:style-name="TableCell">
            <text:p>100</text:p>
          </table:table-cell>
          <table:table-cell table:style-name="TableCell">
            <text:p>2023-06-01</text:p>
          </table:table-cell>
          <table:table-cell table:style-name="TableCell">
            <text:p>NOMEAR EDINIR TEXEIRA DE LIMA para função de ASSESSOR DE RELAÇÕES COMUNITÁRIAS, cargo de provimento em comissão, conforme artigo 17 da Estrutura Organizacional da Câmara Municipal de Russ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3-05-31</text:p>
          </table:table-cell>
          <table:table-cell table:style-name="TableCell">
            <text:p>EXONERAR THAÍS SILVEIRA RAMOS da função de ACESSOR DE RELAÇÕES COMUNITÁRIAS,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3-05-16</text:p>
          </table:table-cell>
          <table:table-cell table:style-name="TableCell">
            <text:p>RELAÇÃO FINAL DOS SERVIDORES APROVADOS NO PROCESSO SELETIVO Nº 001/2023.</text:p>
          </table:table-cell>
          <table:table-cell table:style-name="TableCell">
            <text:p>4</text:p>
          </table:table-cell>
          <table:table-cell table:style-name="TableCell">
            <text:p>RELAÇÃO FINAL DOS SERVIDORES APROVADOS NO PROCESSO SELETIVO Nº 001/2023.</text:p>
          </table:table-cell>
        </table:table-row>
        <table:table-row>
          <table:table-cell table:style-name="TableCell">
            <text:p>06A</text:p>
          </table:table-cell>
          <table:table-cell table:style-name="TableCell">
            <text:p>2023-05-12</text:p>
          </table:table-cell>
          <table:table-cell table:style-name="TableCell">
            <text:p/>
          </table:table-cell>
          <table:table-cell table:style-name="TableCell">
            <text:p>4</text:p>
          </table:table-cell>
          <table:table-cell table:style-name="TableCell">
            <text:p>RELAÇÃO DOS SERVIDORES APROVADOS NO PROCESSO SELETIVO Nº 001/2023.</text:p>
          </table:table-cell>
        </table:table-row>
        <table:table-row>
          <table:table-cell table:style-name="TableCell">
            <text:p>06</text:p>
          </table:table-cell>
          <table:table-cell table:style-name="TableCell">
            <text:p>2023-05-05</text:p>
          </table:table-cell>
          <table:table-cell table:style-name="TableCell">
            <text:p>NOMEIA SERVIDORES ABAIXO, PARA COMPOR A COMISSÃO ORGANIZADORA DO PROCESSO SELETIVO DA CÂMARA MUNICIPAL DE RUSSAS.</text:p>
          </table:table-cell>
          <table:table-cell table:style-name="TableCell">
            <text:p>4</text:p>
          </table:table-cell>
          <table:table-cell table:style-name="TableCell">
            <text:p>NOMEIA SERVIDORES ABAIXO, PARA COMPOR A COMISSÃO ORGANIZADORA DO PROCESSO SELETIVO DA CÂMARA MUNICIPAL DE RUSSAS.</text:p>
          </table:table-cell>
        </table:table-row>
        <table:table-row>
          <table:table-cell table:style-name="TableCell">
            <text:p>05</text:p>
          </table:table-cell>
          <table:table-cell table:style-name="TableCell">
            <text:p>2023-05-05</text:p>
          </table:table-cell>
          <table:table-cell table:style-name="TableCell">
            <text:p/>
          </table:table-cell>
          <table:table-cell table:style-name="TableCell">
            <text:p>4</text:p>
          </table:table-cell>
          <table:table-cell table:style-name="TableCell">
            <text:p>PROCESSO SELETIVO SIMPLIFICADO PARA CONTRATAÇÃO POR  PRAZO DETERMINADO DA CÂMARA MUNICIPAL DE RUSSAS E DÁ OUTRAS PROVIDÊNCIAS.
LINK PARA BAIXAR A FICHA DE INSCRIÇÃO: https://docs.google.com/file/d/1id2xKMVNoLURIE1x5elwKLEKl5FKNcy9/edit?usp=docslist_api&amp;filetype=msword</text:p>
          </table:table-cell>
        </table:table-row>
        <table:table-row>
          <table:table-cell table:style-name="TableCell">
            <text:p>98</text:p>
          </table:table-cell>
          <table:table-cell table:style-name="TableCell">
            <text:p>2023-05-03</text:p>
          </table:table-cell>
          <table:table-cell table:style-name="TableCell">
            <text:p>I-	NOMEAR DOUGLAS RODRIGUES FREIRE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3-05-03</text:p>
          </table:table-cell>
          <table:table-cell table:style-name="TableCell">
            <text:p>I-	EXONERAR KERGINALDO DE DEUS ESTÁCIO,  DA FUNÇÃO DE ASSESSOR PARLAMENTAR DE GABINETE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3-05-02</text:p>
          </table:table-cell>
          <table:table-cell table:style-name="TableCell">
            <text:p>I-	EXONERAR JACIARA SANTOS DE BRITO  DA FUNÇÃO DE ASSESSOR DE MANUTENÇÃO E LIMPEZA,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3-05-02</text:p>
          </table:table-cell>
          <table:table-cell table:style-name="TableCell">
            <text:p>I-	EXONERAR FRANCISCO OSANAN DA SILVA, DA FUNÇÃO DE ASSESSOR TÉCNIC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3-05-02</text:p>
          </table:table-cell>
          <table:table-cell table:style-name="TableCell">
            <text:p>I- EXONERAR EMANUELA BEZERRA DE MENEZES DA FUNÇÃO DE ACESSOR DE MANUTENÇÃO DE LIMPEZA,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3-05-02</text:p>
          </table:table-cell>
          <table:table-cell table:style-name="TableCell">
            <text:p/>
          </table:table-cell>
          <table:table-cell table:style-name="TableCell">
            <text:p>1</text:p>
          </table:table-cell>
          <table:table-cell table:style-name="TableCell">
            <text:p>I-	Exonerar LUIZA BRUNA DIAS GONÇALVES da função de ASSESSOR DE MANUTENÇÃO E LIMPEZA, cargo de provimento em comissão, de livre nomeação e exoneração, constante na Estrutura Organizacional da Câmara Municipal de Russas.</text:p>
          </table:table-cell>
        </table:table-row>
        <table:table-row>
          <table:table-cell table:style-name="TableCell">
            <text:p>03</text:p>
          </table:table-cell>
          <table:table-cell table:style-name="TableCell">
            <text:p>2023-04-14</text:p>
          </table:table-cell>
          <table:table-cell table:style-name="TableCell">
            <text:p/>
          </table:table-cell>
          <table:table-cell table:style-name="TableCell">
            <text:p>3</text:p>
          </table:table-cell>
          <table:table-cell table:style-name="TableCell">
            <text:p>RECURSOS FEDERAIS RECEBIDOS PELA PREFEITURA MUNICIPAL DE RUSSAS DURANTE O MÊS DE MARÇO.</text:p>
          </table:table-cell>
        </table:table-row>
        <table:table-row>
          <table:table-cell table:style-name="TableCell">
            <text:p>92</text:p>
          </table:table-cell>
          <table:table-cell table:style-name="TableCell">
            <text:p>2023-04-03</text:p>
          </table:table-cell>
          <table:table-cell table:style-name="TableCell">
            <text:p>I-	EXONERA RÔMULO DE LIMA PEREIRA, DA FUNÇÃO DE ASSESSOR POLÍTICO PARLAMENTAR, CARGO DE PROVIMENTO EM COMISSÃO, DE LIVRE NOMEAÇÃO E EXONERAÇÃO, CONSTANTE NA ESTRUTURA ORGANIZACIONAL DA CÂMARA MUNICIPAL DE RUSSAS.
II-	NOMEAR, RÔMULO DE LIMA PE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3-04-03</text:p>
          </table:table-cell>
          <table:table-cell table:style-name="TableCell">
            <text:p>I-	EXONERA RODRIGO WESLEY FERREIRA CRUZ,  DA FUNÇÃO DE ASSESSOR LEGISLATIVO DE PLENÁRIO CARGO DE PROVIMENTO EM COMISSÃO, DE LIVRE NOMEAÇÃO E EXONERAÇÃO, CONSTANTE NA ESTRUTURA ORGANIZACIONAL DA CÂMARA MUNICIPAL DE RUSSAS.
II-	NOMEAR RODRIGO WESLEY FERREIRA CRUZ,  PARA A FUNÇÃO DE ASSESSOR POLI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3-04-03</text:p>
          </table:table-cell>
          <table:table-cell table:style-name="TableCell">
            <text:p>I-	EXONERA ROBERTO GENÉSIO DE LIMA SILVA, DA FUNÇÃO DE ASSESSOR LEGISLATIVO DE PLENÁRIO CARGO DE PROVIMENTO EM COMISSÃO, DE LIVRE NOMEAÇÃO E EXONERAÇÃO, CONSTANTE NA ESTRUTURA ORGANIZACIONAL DA CÂMARA MUNICIPAL DE RUSSAS.
II-	NOMEAR ROBERTO GENÉSIO DE LIMA SILVA, PARA A FUNÇÃO DE ASSESSOR POLI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3-04-03</text:p>
          </table:table-cell>
          <table:table-cell table:style-name="TableCell">
            <text:p>I-	EXONERA RAIMUNDO REINALDO DA SILVA,  DA FUNÇÃO DE ASSESSOR POLÍTICO PARLAMENTAR CARGO DE PROVIMENTO EM COMISSÃO, DE LIVRE NOMEAÇÃO E EXONERAÇÃO, CONSTANTE NA ESTRUTURA ORGANIZACIONAL DA CÂMARA MUNICIPAL DE RUSSAS.
II-	NOMEAR RAIMUNDO REINALDO DA SILV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3-04-03</text:p>
          </table:table-cell>
          <table:table-cell table:style-name="TableCell">
            <text:p>I-	EXONERAR PIEDRO GUILHERME DAMASCENO, DA FUNÇÃO DE ASSESSOR POLÍTICO PARLAMENTAR CARGO DE PROVIMENTO EM COMISSÃO, DE LIVRE NOMEAÇÃO E EXONERAÇÃO, CONSTANTE NA ESTRUTURA ORGANIZACIONAL DA CÂMARA MUNICIPAL DE RUSSAS.
II-	NOMEAR PIEDRO GUILHERME DAMASCEN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4-03</text:p>
          </table:table-cell>
          <table:table-cell table:style-name="TableCell">
            <text:p>I-	EXONERAR MARIA WÉDNA DE MOURA LOPES,  DA FUNÇÃO DE ASSESSOR POLÍTICO PARLAMENTAR CARGO DE PROVIMENTO EM COMISSÃO, DE LIVRE NOMEAÇÃO E EXONERAÇÃO, CONSTANTE NA ESTRUTURA ORGANIZACIONAL DA CÂMARA MUNICIPAL DE RUSSAS.
II-	NOMEAR MARIA WÉDNA DE MOURA LOPES,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3-04-03</text:p>
          </table:table-cell>
          <table:table-cell table:style-name="TableCell">
            <text:p>I-	EXONERAR JOSINETE DOS SANTOS REINALDO, DA FUNÇÃO DE ASSESSOR POLÍTICO PARLAMENTAR CARGO DE PROVIMENTO EM COMISSÃO, DE LIVRE NOMEAÇÃO E EXONERAÇÃO, CONSTANTE NA ESTRUTURA ORGANIZACIONAL DA CÂMARA MUNICIPAL DE RUSSAS.
II-	NOMEAR JOSINETE DOS SANTOS REINALD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3-04-03</text:p>
          </table:table-cell>
          <table:table-cell table:style-name="TableCell">
            <text:p>I-	EXONERAR MARIA ELIENE DA COSTA, DA FUNÇÃO DE ASSESSOR POLÍTICO PARLAMENTAR CARGO DE PROVIMENTO EM COMISSÃO, DE LIVRE NOMEAÇÃO E EXONERAÇÃO, CONSTANTE NA ESTRUTURA ORGANIZACIONAL DA CÂMARA MUNICIPAL DE RUSSAS.
II-	NOMEAR MARIA ELIENE DA COST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3-04-03</text:p>
          </table:table-cell>
          <table:table-cell table:style-name="TableCell">
            <text:p>I-	EXONERAR LUCIANA ACELINA DE OLIVEIRA FERREIRA,  DA FUNÇÃO DE ASSESSOR POLÍTICO PARLAMENTAR CARGO DE PROVIMENTO EM COMISSÃO, DE LIVRE NOMEAÇÃO E EXONERAÇÃO, CONSTANTE NA ESTRUTURA ORGANIZACIONAL DA CÂMARA MUNICIPAL DE RUSSAS.
II-	NOMEAR LUCIANA ACELINA DE OLIVEIRA FER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3-04-03</text:p>
          </table:table-cell>
          <table:table-cell table:style-name="TableCell">
            <text:p>I-	EXONERAR KERGINALDO DE DEUS ESTÁCIO, da função de ASSESSOR POLÍTICO PARLAMENTAR cargo de provimento em comissão, de livre nomeação e exoneração, constante na Estrutura Organizacional da Câmara Municipal de Russas.
II-	NOMEAR KERGINALDO DE DEUS ESTÁCI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3-04-03</text:p>
          </table:table-cell>
          <table:table-cell table:style-name="TableCell">
            <text:p>I-	EXONERAR JOÃO EDLER DE MATOS LIMA da função de ASSESSOR POLÍTICO PARLAMENTAR cargo de provimento em comissão, de livre nomeação e exoneração, constante na Estrutura Organizacional da Câmara Municipal de Russas.
II-	NOMEAR JOÃO EDLER DE MATOS LIM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3-04-03</text:p>
          </table:table-cell>
          <table:table-cell table:style-name="TableCell">
            <text:p>I-	EXONERAR JOCIMAR BENÍCIO DA FUNÇÃO DE ASSESSOR POLÍTICO PARLAMENTAR CARGO DE PROVIMENTO EM COMISSÃO, DE LIVRE NOMEAÇÃO E EXONERAÇÃO, CONSTANTE NA ESTRUTURA ORGANIZACIONAL DA CÂMARA MUNICIPAL DE RUSSAS.
II-	NOMEAR JOCIMAR BENÍCI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3-04-03</text:p>
          </table:table-cell>
          <table:table-cell table:style-name="TableCell">
            <text:p>I-	EXONERAR JOÃO PAULO DA SILVA GUIMARÃES MONTEIRO, CPF: 039.910.713-47, DA FUNÇÃO DE ASSESSOR POLÍTICO PARLAMENTAR CARGO DE PROVIMENTO EM COMISSÃO, DE LIVRE NOMEAÇÃO E EXONERAÇÃO, CONSTANTE NA ESTRUTURA ORGANIZACIONAL DA CÂMARA MUNICIPAL DE RUSSAS.
II-	NOMEAR JOÃO PAULO DA SILVA GUIMARÃES MONTEIRO, CPF:039.910.713-47,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3-04-03</text:p>
          </table:table-cell>
          <table:table-cell table:style-name="TableCell">
            <text:p>I-	EXONERAR DIONISIO CÂNDIDOMARTINS NETO DA FUNÇÃO DE ASSESSOR POLÍTICO PARLAMENTAR CARGO DE PROVIMENTO EM COMISSÃO, DE LIVRE NOMEAÇÃO E EXONERAÇÃO, CONSTANTE NA ESTRUTURA ORGANIZACIONAL DA CÂMARA MUNICIPAL DE RUSSAS.
II-	NOMEAR DIONISIO CÂNDIDOMARTINS NET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3-04-03</text:p>
          </table:table-cell>
          <table:table-cell table:style-name="TableCell">
            <text:p>I-	EXONERAR ANTÔNIO LOUREIRO NETO DA FUNÇÃO DE ASSESSOR POLÍTICO PARLAMENTAR CARGO DE PROVIMENTO EM COMISSÃO, DE LIVRE NOMEAÇÃO E EXONERAÇÃO, CONSTANTE NA ESTRUTURA ORGANIZACIONAL DA CÂMARA MUNICIPAL DE RUSSAS.
II-	NOMEAR ANTÔNIO LOUREIRO NET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3-04-03</text:p>
          </table:table-cell>
          <table:table-cell table:style-name="TableCell">
            <text:p>I-	EXONERAR ANA GERMANA VENANCIO DA SILVA DA FUNÇÃO DE ASSESSOR POLÍTICO PARLAMENTAR CARGO DE PROVIMENTO EM COMISSÃO, DE LIVRE NOMEAÇÃO E EXONERAÇÃO, CONSTANTE NA ESTRUTURA ORGANIZACIONAL DA CÂMARA MUNICIPAL DE RUSSAS.
II-	NOMEAR ANA GERMANA VENANCIO DA SILV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3-04-03</text:p>
          </table:table-cell>
          <table:table-cell table:style-name="TableCell">
            <text:p>I-	EXONERAR ALEUSANDRA DA SILVA PAULA NUNES  DA FUNÇÃO DE ASSESSOR POLÍTICO PARLAMENTAR CARGO DE PROVIMENTO EM COMISSÃO, DE LIVRE NOMEAÇÃO E EXONERAÇÃO, CONSTANTE NA ESTRUTURA ORGANIZACIONAL DA CÂMARA MUNICIPAL DE RUSSAS.
II-	NOMEAR ALEUSANDRA DA SILVA PAULA NUNES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3-04-03</text:p>
          </table:table-cell>
          <table:table-cell table:style-name="TableCell">
            <text:p>EXONERA MARIA VICTORIA SANTOS ANDRADE DA FUNÇÃO DE ASSESSOR LEGISLATIVO  DE PLENÁRIO E NOMEIA PARA A FUNÇÃO DE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3-04-03</text:p>
          </table:table-cell>
          <table:table-cell table:style-name="TableCell">
            <text:p>EXONERA RODRIGO WESLEY FERREIRA CRUZ DA FUNÇÃO DE ASSESSOR LEGISLATIVO DE PLENÁRIO E NOMEIA PARA A FUNÇÃO DE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3-04-03</text:p>
          </table:table-cell>
          <table:table-cell table:style-name="TableCell">
            <text:p>EXONERA ROBERTO GENÉSIO DE LIMA SILVA DA FUNÇÃO DE ASSESSOR LEGISLATIVO DE PLENÁRIO, E NOMEIA PRA A FUNÇÃO DE ASSESSOR POLÍTICO PARTIDÁRIO, DA 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3-04-03</text:p>
          </table:table-cell>
          <table:table-cell table:style-name="TableCell">
            <text:p>EXONERA FRANCISCA ARISDÊNCIA DA COSTA SILVA RIBEIRO DA FUNÇÃO DE ASSESSOR LEGISLATIVO DE PLENÁRIO E NOMEIA PARA A FUNÇÃO DE ASSESSOR POLÍTICO PARTIDÁRIO, DA CÂMARA MUNICIPL DE RUSSAS.</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3-04-03</text:p>
          </table:table-cell>
          <table:table-cell table:style-name="TableCell">
            <text:p>EXONERA FRANCINÁDIA  LIMA DE MELO DA FUNÇÃO DE ASSESSOR ADMINISTRATIVO E NOMEIA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3-04-03</text:p>
          </table:table-cell>
          <table:table-cell table:style-name="TableCell">
            <text:p>EXONERA FERNANDO  FERREIRA DA COSTA, DA FUNÇÃO DE ASSESSOR DE MANUTENÇÃO E SEGURANÇA, E NOMEIA  NA FUNÇÃO DE ASSESSOR POLÍTICO PARTIDÁRIO, DA CA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3-04-03</text:p>
          </table:table-cell>
          <table:table-cell table:style-name="TableCell">
            <text:p>EXONERA FRANCISCA  TATIANA DA SILVA DA FUNÇÃO DE ASSESOR TÉCNICO. PARA NOMEAR  NA FUNÇÃO DE ASESSOR POLÍTICO PARTIDÁRIO , DA CÂMARA MUNICIPAL DE RUSSA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3-04-03</text:p>
          </table:table-cell>
          <table:table-cell table:style-name="TableCell">
            <text:p>NOMEIA ERY CARLOS EDNEY DE SOUSA PARA A FUNÇÃO DE ASSESOR POLÍTICO PARTIDÁRIO,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3-04-03</text:p>
          </table:table-cell>
          <table:table-cell table:style-name="TableCell">
            <text:p>NOMEIA VINÍCIUS FREITAS OLIVEIRA PARA A FUNÇÃO DE DIR. DE DIVISÃO , GESTÃO ORÇAMENTÁRIA, FINANCEIRA E CONTROLE INTERNO,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3-04-03</text:p>
          </table:table-cell>
          <table:table-cell table:style-name="TableCell">
            <text:p>NOMEIA  AURELIO SANDOVAL DOS  SANTOS DE LIMA PARA A FUNÇÃO  DE ASSESSOR POLÍTICO PARTIDÁRIO, DA CA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3-04-03</text:p>
          </table:table-cell>
          <table:table-cell table:style-name="TableCell">
            <text:p>I-	NOMEAR PATRÍCIA DE SENA BEZERRA PARA A FUNÇÃO DE ASSESSOR POLÍ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01/2023</text:p>
          </table:table-cell>
          <table:table-cell table:style-name="TableCell">
            <text:p>2023-03-07</text:p>
          </table:table-cell>
          <table:table-cell table:style-name="TableCell">
            <text:p>EDITAL DE RECURSOS FEDERAIS RECEBIDOS  -PREFEITURA MUNICIPAL DE RUSSAS-MÊS  JANEIRO/2023</text:p>
          </table:table-cell>
          <table:table-cell table:style-name="TableCell">
            <text:p>3</text:p>
          </table:table-cell>
          <table:table-cell table:style-name="TableCell">
            <text:p/>
          </table:table-cell>
        </table:table-row>
        <table:table-row>
          <table:table-cell table:style-name="TableCell">
            <text:p>63</text:p>
          </table:table-cell>
          <table:table-cell table:style-name="TableCell">
            <text:p>2023-03-02</text:p>
          </table:table-cell>
          <table:table-cell table:style-name="TableCell">
            <text:p/>
          </table:table-cell>
          <table:table-cell table:style-name="TableCell">
            <text:p>1</text:p>
          </table:table-cell>
          <table:table-cell table:style-name="TableCell">
            <text:p>NOMEAR MARIA VICTORIA SANTOS ANDRADE,PARA A FUNÇÃO DE  ASSESSOR LEGISLATIVO  DE PLENÁRIO, CONFORME  ARTIGO 2º  DA ESTRUTURA ADMINISTRATIVA DA CÂMARA MUNICIPAL DE RUSSAS.</text:p>
          </table:table-cell>
        </table:table-row>
        <table:table-row>
          <table:table-cell table:style-name="TableCell">
            <text:p>62</text:p>
          </table:table-cell>
          <table:table-cell table:style-name="TableCell">
            <text:p>2023-03-02</text:p>
          </table:table-cell>
          <table:table-cell table:style-name="TableCell">
            <text:p/>
          </table:table-cell>
          <table:table-cell table:style-name="TableCell">
            <text:p>1</text:p>
          </table:table-cell>
          <table:table-cell table:style-name="TableCell">
            <text:p>NOMEAR  CYBERIO LÍVIO MAIA RIBEIRO PARA A FUNÇÃO DE ASSESSOR DE RELAÇÕES COMUNITÁRIAS,  CARGO  DE PROVIMENTO  EM COMISSÃO, DE LIVRE NOMEAÇÃO E EXONERAÇÃO, CONSTANTE NA ESTRUTURA ORGANIZACIONAL  DA CÂMARA MUNICIPAL DE RUSSAS.</text:p>
          </table:table-cell>
        </table:table-row>
        <table:table-row>
          <table:table-cell table:style-name="TableCell">
            <text:p>61</text:p>
          </table:table-cell>
          <table:table-cell table:style-name="TableCell">
            <text:p>2023-03-01</text:p>
          </table:table-cell>
          <table:table-cell table:style-name="TableCell">
            <text:p/>
          </table:table-cell>
          <table:table-cell table:style-name="TableCell">
            <text:p>1</text:p>
          </table:table-cell>
          <table:table-cell table:style-name="TableCell">
            <text:p>EXONERA  MARIA ALEXSANDRA ESTÁCIO DE OLIVEIRA, DA FUNÇÃO DE ASSESSOR DE RELAÇÕES COMUNITÁRIAS,  DA CÂMARA MUNICIPAL DE RUSSAS .</text:p>
          </table:table-cell>
        </table:table-row>
        <table:table-row>
          <table:table-cell table:style-name="TableCell">
            <text:p>02</text:p>
          </table:table-cell>
          <table:table-cell table:style-name="TableCell">
            <text:p>2023-03-01</text:p>
          </table:table-cell>
          <table:table-cell table:style-name="TableCell">
            <text:p>EDITAL DE  PUBLICAÇÃO DE RECURSOS RECEBIDOS PELO MUNICIPIO DE RUSSAS , PELA SECRETARIA DE SAÚDE  ,NO VALOR DE 620.032,32</text:p>
          </table:table-cell>
          <table:table-cell table:style-name="TableCell">
            <text:p>3</text:p>
          </table:table-cell>
          <table:table-cell table:style-name="TableCell">
            <text:p/>
          </table:table-cell>
        </table:table-row>
        <table:table-row>
          <table:table-cell table:style-name="TableCell">
            <text:p>60</text:p>
          </table:table-cell>
          <table:table-cell table:style-name="TableCell">
            <text:p>2023-02-01</text:p>
          </table:table-cell>
          <table:table-cell table:style-name="TableCell">
            <text:p>NOMEAR JORGE LUIZ DE SOUSA LIMA PARA A FUNÇÃO DE ASSESSOR RELAÇÕES INSTITUCIONAIS, DA CÂMARA MUNICIPAL DE RUSS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02-01</text:p>
          </table:table-cell>
          <table:table-cell table:style-name="TableCell">
            <text:p>NOMEAR MARIA JOSINETE DOS SANTOS REINALDO PARA 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3-02-01</text:p>
          </table:table-cell>
          <table:table-cell table:style-name="TableCell">
            <text:p>I- EXONERA ROBSON REINALDO DE OLIVEIRA DA FUNÇÃO DE ASSESSOR POLÍTICO PARLAMENTAR DA CMR.

II- NOMEIA ROBSON REINALDO DE OLIVEIRA, PARA A FUNÇÃO DE CHEFE DE GABINETE, DA CÂMARA MUNICIPAL DE RUSS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3-02-01</text:p>
          </table:table-cell>
          <table:table-cell table:style-name="TableCell">
            <text:p>NOMEAR EDVALDO DE LIM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3-02-01</text:p>
          </table:table-cell>
          <table:table-cell table:style-name="TableCell">
            <text:p>NOMEAR ROBERTO GENÉSIO DE LIMA SILVA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3-02-01</text:p>
          </table:table-cell>
          <table:table-cell table:style-name="TableCell">
            <text:p>NOMEAR RODRIGO WESLEY FERREIRA CRUZ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3-02-01</text:p>
          </table:table-cell>
          <table:table-cell table:style-name="TableCell">
            <text:p>I- EXONERA FRANCISCA TATIANA DA SILVA DA FUNÇÃO DE MANUTENÇÃO E LIMPEZA DA CMR. 
II- NOMEIA FRANCISCA TATIANA DA SILVA PARA 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3-02-01</text:p>
          </table:table-cell>
          <table:table-cell table:style-name="TableCell">
            <text:p>I- EXONERA ANA GERMANA VENANCIO DA SILVA,DA FUNÇÃO DE ASSESSOR DE RELAÇÕES COMUNITÁRIAS DA CMR. 
II- NOMEIA ANA GERMANA VENANCIO DA SILVA , PARA 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3-02-01</text:p>
          </table:table-cell>
          <table:table-cell table:style-name="TableCell">
            <text:p>NOMEAR JACIARA SANTOS DE BRITO,  PARA A FUNÇÃO DE ASSESSOR DE MANUTENÇÃO E LIMPEZA, DA CÂMARA MUNICIPAL DE RUSS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3-02-01</text:p>
          </table:table-cell>
          <table:table-cell table:style-name="TableCell">
            <text:p>NOMEAR FRANCISCO OSANAN DA SILVA,  PARA 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3-02-01</text:p>
          </table:table-cell>
          <table:table-cell table:style-name="TableCell">
            <text:p/>
          </table:table-cell>
          <table:table-cell table:style-name="TableCell">
            <text:p>1</text:p>
          </table:table-cell>
          <table:table-cell table:style-name="TableCell">
            <text:p>I- EXONERA FRANCISCO LUCIBERG ALVES MOREIRA, DA FUNÇÃO DE ASSESSOR POLÍTICO PARLAMENTAR DA CMR. 
II- NOMEIA FRANCISCO LUCIBERG ALVES MOREIRA, PARA A FUNÇÃO DE ASSESSOR DE RELAÇÕES COMUNITÁRIAS, DA CÂMARA MUNICIPAL DE RUSSAS</text:p>
          </table:table-cell>
        </table:table-row>
        <table:table-row>
          <table:table-cell table:style-name="TableCell">
            <text:p>49</text:p>
          </table:table-cell>
          <table:table-cell table:style-name="TableCell">
            <text:p>2023-02-01</text:p>
          </table:table-cell>
          <table:table-cell table:style-name="TableCell">
            <text:p>I- EXONERA RÔMULO DE LIMA PEREIRA, DA FUNÇÃO DE ASSESSOR DE RELAÇÕES COMUNITÁRIAS DA CMR. 
II- NOMEIA RÔMULO DE LIMA PER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3-01-31</text:p>
          </table:table-cell>
          <table:table-cell table:style-name="TableCell">
            <text:p>EXONERA JOSÉ ALDEMIR DA SILVA BERNARDO, DA FUNÇÃO DE ASSESSOR POLÍTICO PARLAMENTAR, DA CÂMARA MUNICIPAL DE RUSSAS, POR FALECIMENTO.</text:p>
          </table:table-cell>
          <table:table-cell table:style-name="TableCell">
            <text:p>1</text:p>
          </table:table-cell>
          <table:table-cell table:style-name="TableCell">
            <text:p/>
          </table:table-cell>
        </table:table-row>
        <table:table-row>
          <table:table-cell table:style-name="TableCell">
            <text:p>02/2023</text:p>
          </table:table-cell>
          <table:table-cell table:style-name="TableCell">
            <text:p>2023-01-20</text:p>
          </table:table-cell>
          <table:table-cell table:style-name="TableCell">
            <text:p>ARQUIVA  RECURSO  QUE INDICA  E ADOTA OUTRAS PROVIDÊNCIAS.</text:p>
          </table:table-cell>
          <table:table-cell table:style-name="TableCell">
            <text:p>4</text:p>
          </table:table-cell>
          <table:table-cell table:style-name="TableCell">
            <text:p/>
          </table:table-cell>
        </table:table-row>
        <table:table-row>
          <table:table-cell table:style-name="TableCell">
            <text:p>01/2023</text:p>
          </table:table-cell>
          <table:table-cell table:style-name="TableCell">
            <text:p>2023-01-12</text:p>
          </table:table-cell>
          <table:table-cell table:style-name="TableCell">
            <text:p>O VEREADOR JORGE CLÁUDIO DE OLIVEIRA, PRESIDENTE DA CÂMARA MUNICIPAL DE RUSSAS-CE, NO USO DAS ATRIBUIÇÕES LEGAIS, QUE LHE SÃO CONFERIDAS NO CAPUT DO ARTIGO 30 E PARÁGRAFO 15 DO ARTIGO 66 DO REGIMENTO INTERNO DA CÂMARA MUNICIPAL DE RUSSAS.</text:p>
          </table:table-cell>
          <table:table-cell table:style-name="TableCell">
            <text:p>4</text:p>
          </table:table-cell>
          <table:table-cell table:style-name="TableCell">
            <text:p/>
          </table:table-cell>
        </table:table-row>
        <table:table-row>
          <table:table-cell table:style-name="TableCell">
            <text:p>47</text:p>
          </table:table-cell>
          <table:table-cell table:style-name="TableCell">
            <text:p>2023-01-02</text:p>
          </table:table-cell>
          <table:table-cell table:style-name="TableCell">
            <text:p>NOMEAR ZACARIAS BEZERRA E SILVA NETO,  PARA A FUNÇÃO DE SUBPROCURADOR LEGISLATIVO DA CÂMARA MUNICIPAL DE RUSS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3-01-02</text:p>
          </table:table-cell>
          <table:table-cell table:style-name="TableCell">
            <text:p>NOMEAR  JHENNIFFER THAYS MENEZES DA SILVA, PARA A FUNÇÃO DE  SECRETÁRIO DO TITULAR,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3-01-02</text:p>
          </table:table-cell>
          <table:table-cell table:style-name="TableCell">
            <text:p>NOMEAR FRANCISCA ARISDENIA DA COSTA SILOVA RIBEIRO,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3-01-02</text:p>
          </table:table-cell>
          <table:table-cell table:style-name="TableCell">
            <text:p>NOMEAR  FRANCINÁDIA LIMA DE MELO,  PARA A FUNÇÃO DE ASSESSOR ADMINISTRATIVO, DA CÂMARA MUNICIPAL DE RUSS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3-01-02</text:p>
          </table:table-cell>
          <table:table-cell table:style-name="TableCell">
            <text:p>NOMEAR MARIA ALEXSANDRA ESTÁCIO DE OLIVEIRA,  PARA A FUNÇÃO DE  ASSESSOR DE RELAÇÕES COMUNITÁRIAS , DA CÂMARA MUNICIPAL DE RUSS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3-01-02</text:p>
          </table:table-cell>
          <table:table-cell table:style-name="TableCell">
            <text:p>NOMEAR  KERGINALDO DE DEUS ESTÁCI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3-01-02</text:p>
          </table:table-cell>
          <table:table-cell table:style-name="TableCell">
            <text:p>Autorizar o pagamento do adicional de férias a servidora deste Poder Legislativo, CÍCERA WÊNIDA DE MOURA LOPES, MAT-03,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3-01-02</text:p>
          </table:table-cell>
          <table:table-cell table:style-name="TableCell">
            <text:p>Nomear THIAGO CHAVES NOGUEIRA, para a função de SECRETÁRIO DO TITULAR cargo de provimento em comissã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01-02</text:p>
          </table:table-cell>
          <table:table-cell table:style-name="TableCell">
            <text:p>Autorizar o pagamento do adicional de férias a servidora deste Poder Legislativo, RDA. VIDAL NOGUEIRA MENEZES, MAT-010,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3-01-02</text:p>
          </table:table-cell>
          <table:table-cell table:style-name="TableCell">
            <text:p>NOMEAR  TEREZA RAQUEL DA SILVA TAVARES, PARA A FUNÇÃO DE ASSESSOR DE RELAÇÕES INSTITUCIONAIS, DA CÂMARA MUNICIPA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3-01-02</text:p>
          </table:table-cell>
          <table:table-cell table:style-name="TableCell">
            <text:p>NOMEAR MARIA DENISE DE BRITO MENDONÇA OAB/CE - 26.981, PARA A FUNÇÃO DE PROCURADOR LEGISLATIVO,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1-02</text:p>
          </table:table-cell>
          <table:table-cell table:style-name="TableCell">
            <text:p>NOMEAR JOSÉ DAGOBERTO ALVES, PARA A FUNÇÃO  DE ASSESSOR DE RELAÇÕES INSTITUCIONAIS,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3-01-02</text:p>
          </table:table-cell>
          <table:table-cell table:style-name="TableCell">
            <text:p>NOMEAR JOÃO VICTOR DE OLIVEIRA FREITA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1-02</text:p>
          </table:table-cell>
          <table:table-cell table:style-name="TableCell">
            <text:p>NOMEAR  EMANUELA BEZERRA DE MENEZES, PARA A FUNÇÃO  DE  ASSESSOR DE MANUTENÇÃO E LIMPEZA ,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1-02</text:p>
          </table:table-cell>
          <table:table-cell table:style-name="TableCell">
            <text:p>NOMEAR FERNANDO FERREIRA DA COSTA, 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1-02</text:p>
          </table:table-cell>
          <table:table-cell table:style-name="TableCell">
            <text:p>NOMEAR  VALDEMIR DE CASTRO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1-02</text:p>
          </table:table-cell>
          <table:table-cell table:style-name="TableCell">
            <text:p>NOMEAR ROBSON REINALDO DE OLIV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1-02</text:p>
          </table:table-cell>
          <table:table-cell table:style-name="TableCell">
            <text:p>Autorizar o pagamento do adicional de férias ao servidor deste Poder Legislativo PAULO SÉRGIO DE OLIVEIRA, MAT-07, conforme artigo 85 da Lei 763/2001, no cargo de motorista deste Poder Legislativo,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1-02</text:p>
          </table:table-cell>
          <table:table-cell table:style-name="TableCell">
            <text:p>Autorizar o pagamento do adicional de férias a servidora deste Poder Legislativo, JANE CLEIA NOGUEIRA LIMA, MAT-05,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1-02</text:p>
          </table:table-cell>
          <table:table-cell table:style-name="TableCell">
            <text:p>NOMEAR JOCIMAR BENÍCIO ,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1-02</text:p>
          </table:table-cell>
          <table:table-cell table:style-name="TableCell">
            <text:p>NOMEAR  JOSÉ ANISIO ARAÚJ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1-02</text:p>
          </table:table-cell>
          <table:table-cell table:style-name="TableCell">
            <text:p>NOMEAR RAIMUNDO REINALDO  DA SILV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1-02</text:p>
          </table:table-cell>
          <table:table-cell table:style-name="TableCell">
            <text:p>NOMEAR FRANCISCO FLÁVIO  DOS SANTOS MEL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1-02</text:p>
          </table:table-cell>
          <table:table-cell table:style-name="TableCell">
            <text:p>NOMEAR  DIONÍSIO  CANDIDO MARTINS NETO, PARA A FUNÇÃO  DE ASSESSOR PLÍTICO PARLAMENAR, DA CÂMARA MUNICIP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1-02</text:p>
          </table:table-cell>
          <table:table-cell table:style-name="TableCell">
            <text:p>NOMEAR MARCOS WENDER MARINH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1-02</text:p>
          </table:table-cell>
          <table:table-cell table:style-name="TableCell">
            <text:p>NOMEAR JANE MARY DA COSTA LOUREIR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1-02</text:p>
          </table:table-cell>
          <table:table-cell table:style-name="TableCell">
            <text:p>NOMEAR  MARIA WEDNA DE MOURA LOPES PARA A FUNÇÃO DE ASSESSOR  POLÍTICO PARLAMENTAR , DA CÂMARA MUNICIPAL 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1-02</text:p>
          </table:table-cell>
          <table:table-cell table:style-name="TableCell">
            <text:p>NOMEAR JOHNYTAN CRISTIAN DE LIMA MAI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1-02</text:p>
          </table:table-cell>
          <table:table-cell table:style-name="TableCell">
            <text:p>NOMEAR THAÍS SILVEIRA RAMO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1-02</text:p>
          </table:table-cell>
          <table:table-cell table:style-name="TableCell">
            <text:p>NOMEAR MARIA ELIENE DA COSTA, CPF: PARA A FUNÇÃO  DE ASSESSOR POLÍTICO PARLAMENTAR,DA CÂMARA MUNICIPA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1-02</text:p>
          </table:table-cell>
          <table:table-cell table:style-name="TableCell">
            <text:p>NOMEAR  JOÃO PAULO  DA SILVA  GUIMARÃES MONTEIRO CPF: PARA A FUNÇÃO DE A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3-01-02</text:p>
          </table:table-cell>
          <table:table-cell table:style-name="TableCell">
            <text:p>NOMEAR SAMUEL ELCANA RIBEIRO ,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02</text:p>
          </table:table-cell>
          <table:table-cell table:style-name="TableCell">
            <text:p>NOMEAR  ALEUSANDRA DA SILVA PAULA NUNES,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02</text:p>
          </table:table-cell>
          <table:table-cell table:style-name="TableCell">
            <text:p>NOMEAR JOÃO EDLER DE MATOS LIMA, PARA  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02</text:p>
          </table:table-cell>
          <table:table-cell table:style-name="TableCell">
            <text:p>NOMEAR  MÁRCIO GLEIDSON DA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02</text:p>
          </table:table-cell>
          <table:table-cell table:style-name="TableCell">
            <text:p>NOMEAR  RÔMULO  DE LIMA PEREIRA ,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02</text:p>
          </table:table-cell>
          <table:table-cell table:style-name="TableCell">
            <text:p>NOMEAR FRANCISCO LUCIBERG ALVES MOREIRA, PARA 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3-01-02</text:p>
          </table:table-cell>
          <table:table-cell table:style-name="TableCell">
            <text:p>NOMEAR ANA GERMANA VENÂNCIO  DA SILVA, PARA A FUNÇÃO  DE ASSESSOR DE RELAÇÕES COMUNITÁRIAS, DA CÂMARA MUNCICIPAL DE RUSSAS.</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3-01-02</text:p>
          </table:table-cell>
          <table:table-cell table:style-name="TableCell">
            <text:p>NOMEAR  JOSÉ ALDEMIR DA SILVA BERNARDO ,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3-01-02</text:p>
          </table:table-cell>
          <table:table-cell table:style-name="TableCell">
            <text:p>NOMEAR  ANDRÉ LUIZ BANDEIRA AMORIM, PARA  A FUNÇÃO DE ASSESSOR DE  RELAÇÕES COMUNITÁRIAS ,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3-01-02</text:p>
          </table:table-cell>
          <table:table-cell table:style-name="TableCell">
            <text:p>NOMEAR  LUCIANA ACELINA DE OLIVEIRA PARA  A FUNÇÃO  DE ASSESSOR POLÍTICO PARLAMENTAR DA CÂMARA  MUNICIPSL DE RUSSAS.</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3-01-02</text:p>
          </table:table-cell>
          <table:table-cell table:style-name="TableCell">
            <text:p>NOMEAR LUIZA BRUNA  DIAS GONÇALVES, PARA A FUNÇÃO DE  ASSESSOR  DE MANUTENÇÃO  E LIMPEZA DA CÂMARA MUNICIPL DE RUSSAS.</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3-01-02</text:p>
          </table:table-cell>
          <table:table-cell table:style-name="TableCell">
            <text:p>NOMEAR  FRANCISCA TATIANA DA SILVA,, PARA A FUNÇÃO DE  ASSESSOR DE MANUTENÇÃO E LIMPEZA, DA CÂMARA MUNICIPAL DE RUSSAS.</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3-01-02</text:p>
          </table:table-cell>
          <table:table-cell table:style-name="TableCell">
            <text:p>CONSTITUI  AS COMISSÕES PERMANENTES DE  LICITAÇÃO E DE PREGÃO, DA CÂMARA MUNICIPAL DE RUSSAS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3-01-02</text:p>
          </table:table-cell>
          <table:table-cell table:style-name="TableCell">
            <text:p>NOMEAR  PIEDRO  GUILERME DAMASCEN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3-01-02</text:p>
          </table:table-cell>
          <table:table-cell table:style-name="TableCell">
            <text:p>NOMEAR JOSÉ EDER  DE SOUSA MOUR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01/2023</text:p>
          </table:table-cell>
          <table:table-cell table:style-name="TableCell">
            <text:p>2023-01-01</text:p>
          </table:table-cell>
          <table:table-cell table:style-name="TableCell">
            <text:p>ATA  DA SESSÃO DE  POSSE DA MESA DIRETORA DA CÂMARA MUNICIPAL DE RUSSAS, BIÊNIO 2023-2024.</text:p>
          </table:table-cell>
          <table:table-cell table:style-name="TableCell">
            <text:p>2</text:p>
          </table:table-cell>
          <table:table-cell table:style-name="TableCell">
            <text:p/>
          </table:table-cell>
        </table:table-row>
        <table:table-row>
          <table:table-cell table:style-name="TableCell">
            <text:p>183</text:p>
          </table:table-cell>
          <table:table-cell table:style-name="TableCell">
            <text:p>2022-12-29</text:p>
          </table:table-cell>
          <table:table-cell table:style-name="TableCell">
            <text:p>EXONERAR JOSÉ  DE SOUSA MOURA DA FUNÇÃO DE ASSESSOR ADMINISTRATIVO DA CAMARA MUNICIPAL DE RUSSAS.</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2-12-29</text:p>
          </table:table-cell>
          <table:table-cell table:style-name="TableCell">
            <text:p>EXONERAR  FERNANDO  FERREIRA DA COSTA DA FUNÇÃO DE ASSESSOR  DE MANUTENÇÃO E SEGURANÇA DA CAMARA MUNICIPAL DE RUSSAS.</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2-12-29</text:p>
          </table:table-cell>
          <table:table-cell table:style-name="TableCell">
            <text:p>EXONERAR EMANUELA BEZERRA DE MENEZES DA FUNÇÃO DE ASSESSOR DE MANUTENÇÃO E  LIMPEZA DA CAMARA MUNICIPAL DE RUSSAS.</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22-12-29</text:p>
          </table:table-cell>
          <table:table-cell table:style-name="TableCell">
            <text:p>EXONERAR LUIZA BRUNA DA FUNÇÃO DE ASSESSOR DE MANUTENÇÃO DE LIMPEZA DA CAMAR MUNICIPAL DE RUSSAS.</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2-12-29</text:p>
          </table:table-cell>
          <table:table-cell table:style-name="TableCell">
            <text:p>EXONERAR FRANCISCA TATIANA DA SILVA DA FUNÇÃO DE ASSESSOR DE MANUTENÇÃO E LIMPEZA DA CAMARA MUNICIPAL DE RUSSAS.</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22-12-29</text:p>
          </table:table-cell>
          <table:table-cell table:style-name="TableCell">
            <text:p>EXONERAR  ZACARIAS BEZERRA  E SILVA NETO, DA FUNÇÃO DE SUBPROCURADOR LEGISLATIVO DA CAMARA MUNICIPAL DE RUSSAS.</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22-12-29</text:p>
          </table:table-cell>
          <table:table-cell table:style-name="TableCell">
            <text:p>EXONERAR THIAGO CHAVES NOGUEIRA DA FUNÇÃO DE  PROCURADOR LEGISLATIVO DA CAMARA MUNICIPAL DE RUSSA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2-12-29</text:p>
          </table:table-cell>
          <table:table-cell table:style-name="TableCell">
            <text:p>EXONERAR MILENA DE OLIVEIRA PEREIRA DA FUNÇÃO DE ASSESSOR TÉCNICO DA CAMARA MUNICIPAL DE RUSSAS.</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22-12-29</text:p>
          </table:table-cell>
          <table:table-cell table:style-name="TableCell">
            <text:p>EXONERAR AURÉLIO SANDOVAL DOS SANTOS DE LIMA, DA FUNÇÃO DE ASSESSOR TÉCNICO DA CAMARA MUNICIPAL DE RUSSAS.</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2-12-29</text:p>
          </table:table-cell>
          <table:table-cell table:style-name="TableCell">
            <text:p>EXONERAR TEREZA RAQUEL DA SILVA TAVARES DA FUNÇÃO DE ASSESSOR DE RELAÇÕES INSTITUCIONAIS DA CAMARA MUNICIPAL DE RUSSAS.</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2-12-29</text:p>
          </table:table-cell>
          <table:table-cell table:style-name="TableCell">
            <text:p>EXONERAR PIEDRO GUILERME DAMASCENO DA FUNÇÃO DE  DIRETOR DA DIVISÃO  DE ORÇAMENTO, FINANÇAE E CONTROLE INTERNO DA CAMARA MUNICIPAL DE RUSSAS.</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2-12-29</text:p>
          </table:table-cell>
          <table:table-cell table:style-name="TableCell">
            <text:p>EXONERAR JOSÉ DAGOBERTO ALVES DA FUNÇÃO DE CHEFE DE GABINETE DA CAMARA MUNICIPAL DE RUSSAS.</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2-12-29</text:p>
          </table:table-cell>
          <table:table-cell table:style-name="TableCell">
            <text:p>DESIGNAR OS INTEGRANTES DA COMISSÃO DE TRANSIÇÃO DA CÂMARA MUNICIPAL DE RUSSAS.</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2-12-29</text:p>
          </table:table-cell>
          <table:table-cell table:style-name="TableCell">
            <text:p>EXONERAR THAÍS SILVEIRA RAMOS ,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22-12-29</text:p>
          </table:table-cell>
          <table:table-cell table:style-name="TableCell">
            <text:p>EXONERAR JACIARA SANTOS BRITO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22-12-29</text:p>
          </table:table-cell>
          <table:table-cell table:style-name="TableCell">
            <text:p>EXONERAR MARIA ELIENE DA COSTA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22-12-29</text:p>
          </table:table-cell>
          <table:table-cell table:style-name="TableCell">
            <text:p>EXONERAR LARISSA GONÇALVES MACIEL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22-12-29</text:p>
          </table:table-cell>
          <table:table-cell table:style-name="TableCell">
            <text:p>MARIA ALEXSANDRA ESTÁCIO DE OLIVEIRA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2-12-29</text:p>
          </table:table-cell>
          <table:table-cell table:style-name="TableCell">
            <text:p>EXONERAR KERGINAL DO DE DEUS ESTÁCIO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2-12-29</text:p>
          </table:table-cell>
          <table:table-cell table:style-name="TableCell">
            <text:p>EXONERAR ANA GERMANDA VENANCIO DA SILVA,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2-12-29</text:p>
          </table:table-cell>
          <table:table-cell table:style-name="TableCell">
            <text:p>EXONERAR JOSÉ ALDEMIR DA SILVA BERNARDO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2-12-29</text:p>
          </table:table-cell>
          <table:table-cell table:style-name="TableCell">
            <text:p>EXONERAR VALDEMIR DE CASTRO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2-12-29</text:p>
          </table:table-cell>
          <table:table-cell table:style-name="TableCell">
            <text:p>EXONERAR MARIA JOSINETE DOS SANTOS REINALDO,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2-12-29</text:p>
          </table:table-cell>
          <table:table-cell table:style-name="TableCell">
            <text:p>EXONERA  RÔMULO DE LIMA PEREIRA, DA FUNÇÃO DE  ASSESSOR DE RELAÇÕES COMUNITÁRIA DA CÂMARA MUNICIPAL DE RUSSAS.</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2-12-29</text:p>
          </table:table-cell>
          <table:table-cell table:style-name="TableCell">
            <text:p>EXONERAR FRANCISCO LUCIBERG  ALVES MOREIRA,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2-12-29</text:p>
          </table:table-cell>
          <table:table-cell table:style-name="TableCell">
            <text:p>EXONERAR FRANCISCO  FLÁVIO DOS SANTOS MELO,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2-12-29</text:p>
          </table:table-cell>
          <table:table-cell table:style-name="TableCell">
            <text:p>EXONERAR  RAIMUNDO REINALDO DA SILVA, DA FUNÇÃO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2-12-29</text:p>
          </table:table-cell>
          <table:table-cell table:style-name="TableCell">
            <text:p>EXONERAR  JANE MARY DA COSTA LOUREIRO, DA FUNÇÃO DE ASSESSOR DE RELAÇÕES COMUNITÁRIA DA CAMARA MUNICIPAL DE RUSSAS.</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2-12-29</text:p>
          </table:table-cell>
          <table:table-cell table:style-name="TableCell">
            <text:p>EXONERAR  ANTÔNIO LOUREIRO NETO,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2-12-29</text:p>
          </table:table-cell>
          <table:table-cell table:style-name="TableCell">
            <text:p>EXONERAR JOSÉ ANISIO ARAUJO,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2-12-29</text:p>
          </table:table-cell>
          <table:table-cell table:style-name="TableCell">
            <text:p>EXONERAR JOCIMAR BENÍCIO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2-12-29</text:p>
          </table:table-cell>
          <table:table-cell table:style-name="TableCell">
            <text:p>EXONERAR  JOHNYTAN  CRISTIAN DE LIMA MAIA, DA FUNÇÃO DE RELAÇ~PES COMUNITÁRIA, DA CÂMARA MUNICIPAL DE RUSSAS.</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2-12-29</text:p>
          </table:table-cell>
          <table:table-cell table:style-name="TableCell">
            <text:p>EXONERAR MARIA WEDNA DE MOURA LOPES, D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2-12-29</text:p>
          </table:table-cell>
          <table:table-cell table:style-name="TableCell">
            <text:p>EXONERAR LUCIANA ACELINA ~DE OLIVEIRA DA FUNÇÃO DE RELAÇÕES COMUNITÁRIAS, DA CAMARA MUNICIPAL DE RUSSAS.</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2-12-29</text:p>
          </table:table-cell>
          <table:table-cell table:style-name="TableCell">
            <text:p>EXONERAR JOSÉ ELDILENE LIMA DE SOUSA, DA FUNÇÃO DE ASSESSOR A CAMARA MUNICIPAL DE RUSS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2-12-29</text:p>
          </table:table-cell>
          <table:table-cell table:style-name="TableCell">
            <text:p>EXONERAR MARCIO GLEIDSON DA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2-12-29</text:p>
          </table:table-cell>
          <table:table-cell table:style-name="TableCell">
            <text:p>EXONERAR MARCIO GLEIDSON DA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2-12-29</text:p>
          </table:table-cell>
          <table:table-cell table:style-name="TableCell">
            <text:p>EXONERAR JOÃO EDLER DE MATOS LIMA,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2-12-29</text:p>
          </table:table-cell>
          <table:table-cell table:style-name="TableCell">
            <text:p>EXONERAR  ERMILTA MARIA DE CARVALHO LOPES , DA FUNÇÃO DE ASSESSOR DE RELAÇÕES COMUNITÁRIAS.</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2-12-29</text:p>
          </table:table-cell>
          <table:table-cell table:style-name="TableCell">
            <text:p>EXONERAR JOÃO PAULO DA SILVA GUIMARÃES MONTEIRO ,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2-12-29</text:p>
          </table:table-cell>
          <table:table-cell table:style-name="TableCell">
            <text:p>EXONERAR MARCOS WENDER SANTIAGO MARINHO ,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2-12-29</text:p>
          </table:table-cell>
          <table:table-cell table:style-name="TableCell">
            <text:p>EXONERAR DIONÍSIO CÂNDIDO MARTINS NETO, D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2-12-29</text:p>
          </table:table-cell>
          <table:table-cell table:style-name="TableCell">
            <text:p>EXONERAR  SAMUEL  ELCANA RIBEIRO CPF: 056.276.403-83,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2-12-29</text:p>
          </table:table-cell>
          <table:table-cell table:style-name="TableCell">
            <text:p>EXONERAR ALEUSANDRA DA SILVA PAULA NUNES, CPF: 567.825.603-30,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2-10-11</text:p>
          </table:table-cell>
          <table:table-cell table:style-name="TableCell">
            <text:p>Exonerar THAYNARA CORDEIRO PEREIRA, CPF:083.773.903-96, da função de ASSESSOR DE RELAÇÕES INSTITUCIONAIS E COMUNICAÇÃ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2-10-11</text:p>
          </table:table-cell>
          <table:table-cell table:style-name="TableCell">
            <text:p>I-	Exonerar WILLIANE MATEUS DA ROCHA ARAÚJO, CPF:028.612.443-21, da função de ASSESSOR DE MANUTENÇÃO E SEGURANÇA,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2-10-11</text:p>
          </table:table-cell>
          <table:table-cell table:style-name="TableCell">
            <text:p>Exonerar SARA EMANUELLE CAMPOS SILVA, CPF:086.913.653-40 para 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2-10-11</text:p>
          </table:table-cell>
          <table:table-cell table:style-name="TableCell">
            <text:p>Exonerar ROBSON REINALDO DE OLIVEIRA, CPF:033.636.223-41, da função de SECRETÁRIO DO TITULAR, artigo 10,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2-10-11</text:p>
          </table:table-cell>
          <table:table-cell table:style-name="TableCell">
            <text:p>Exonerar ROBERTO DOUGLAS CORDEIRO DA SILVA, CPF: 020.265.333-55,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2-10-11</text:p>
          </table:table-cell>
          <table:table-cell table:style-name="TableCell">
            <text:p>Exonerar RAIMUNDO EDUARDO MACIEL CPF:454.768.023-04,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2-10-11</text:p>
          </table:table-cell>
          <table:table-cell table:style-name="TableCell">
            <text:p>Exonerar RAFAEL LEÃO GONÇALVES, CPF:014.010.373-21,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2-10-11</text:p>
          </table:table-cell>
          <table:table-cell table:style-name="TableCell">
            <text:p>Exonerar PATRÍCIA DE SENA BEZERRA, CPF:921.962.763-91, da função de ASSESSOR LEGISLATIVO DE PLENÁRIO, DAS-2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2-10-11</text:p>
          </table:table-cell>
          <table:table-cell table:style-name="TableCell">
            <text:p>Exonerar MARIA LEUZINETE DA SILVA LIMA, CPF:567.823.903-1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2-10-11</text:p>
          </table:table-cell>
          <table:table-cell table:style-name="TableCell">
            <text:p>Exonerar AURICÉLIA ALVES LIMA, CPF: 066.754.523-98,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2-10-11</text:p>
          </table:table-cell>
          <table:table-cell table:style-name="TableCell">
            <text:p>Exonerar MARIA CREUSENIR PINHEIRO DOS SANTOS, CPF:860.684.313-04,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2-10-11</text:p>
          </table:table-cell>
          <table:table-cell table:style-name="TableCell">
            <text:p>Exonerar LUIZ ALBERTO XAVIER DA COSTA CPF:391.546.103-20, da função de ASSESSOR DE MANUTENÇÃO E SEGURANÇA, cargo de provimento em comissão,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2-10-11</text:p>
          </table:table-cell>
          <table:table-cell table:style-name="TableCell">
            <text:p>Exonerar JOSÉ DE SOUSA LIMA CPF:147.241.058-01,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2-10-11</text:p>
          </table:table-cell>
          <table:table-cell table:style-name="TableCell">
            <text:p>Exonerar JHENNIFFER THAYS MENEZES DA SILVA CPF:062.503.703-07 da função de SECRETÁRIO DO TITULAR cargo de provimento em comissão, conforme artigo 10,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2-10-11</text:p>
          </table:table-cell>
          <table:table-cell table:style-name="TableCell">
            <text:p>Exonerar GISLANNE MAIA ARAÚJO, CPF:047.785.403-6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2-10-11</text:p>
          </table:table-cell>
          <table:table-cell table:style-name="TableCell">
            <text:p>Exonerar GISLANNE MAIA ARAÚJO, CPF:047.785.403-6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2-10-11</text:p>
          </table:table-cell>
          <table:table-cell table:style-name="TableCell">
            <text:p>Exonerar FRANCISCA ARISDENIA DA COSTA SILVA RIBEIRO, CPF:015.771.763-16,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2-10-11</text:p>
          </table:table-cell>
          <table:table-cell table:style-name="TableCell">
            <text:p>Exonerar FRANCINÁDIA LIMA DE MELO CPF:003.518.203-29,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2-10-11</text:p>
          </table:table-cell>
          <table:table-cell table:style-name="TableCell">
            <text:p>Exonerar TEREZA JACQUELINE NOGUEIRA LIMA CPF:499.829.903-49, da função de ASSESSOR DE MANUTENÇÃO E SEGURANÇA, cargo de provimento em comissão,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2-10-11</text:p>
          </table:table-cell>
          <table:table-cell table:style-name="TableCell">
            <text:p>Exonerar 	EDNALDO FELIPE DOS SANTOS, CPF:499.834.903-15,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2-10-11</text:p>
          </table:table-cell>
          <table:table-cell table:style-name="TableCell">
            <text:p>Exonerar CYBÉRIO LÍVIO MAIA RIBEIRO, CPF:490.799.143-00, da função de ASSESSOR DE MANUTENÇÃO E LIMPEZA, artigo 20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2-10-11</text:p>
          </table:table-cell>
          <table:table-cell table:style-name="TableCell">
            <text:p>Exonerar CÉLIA MARIA DOS SANTOS, CPF:832.495.163-68 da função de ASSESSOR DE MANUTENÇÃO E SEGURANÇA,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2-10-11</text:p>
          </table:table-cell>
          <table:table-cell table:style-name="TableCell">
            <text:p>Exonerar CARLAILSON JEFERSON DE SOUSA CPF:062.512.753-67,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2-10-11</text:p>
          </table:table-cell>
          <table:table-cell table:style-name="TableCell">
            <text:p>Exonerar ANDRÉ PRATÍCIO SILVA OLIVEIRA, CPF: 910.468.583-00,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2-10-11</text:p>
          </table:table-cell>
          <table:table-cell table:style-name="TableCell">
            <text:p>Exonerar ANDRÉ LUIZ BANDEIRA AMORIM, CPF:872.852.663-53,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2-10-11</text:p>
          </table:table-cell>
          <table:table-cell table:style-name="TableCell">
            <text:p>Exonerar DANIEL DOS SANTOS SILVA CPF:063.798.833-71 da função de ASSESSOR DE RELAÇÕES INSTITUCIONAIS E COMUNICAÇÃ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2-10-11</text:p>
          </table:table-cell>
          <table:table-cell table:style-name="TableCell">
            <text:p>Exonerar ELIZEU MOREIRA LIMA CPF: 702.426.583-34, da função de OUVIDOR LEGISLATIVO, cargo de provimento em comissão, conforme artigo 1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2-10-11</text:p>
          </table:table-cell>
          <table:table-cell table:style-name="TableCell">
            <text:p>Exonerar ERYCARLOS EDNEY DE SOUSA CPF:011.154.443-28,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605/2018-2</text:p>
          </table:table-cell>
          <table:table-cell table:style-name="TableCell">
            <text:p>2022-09-14</text:p>
          </table:table-cell>
          <table:table-cell table:style-name="TableCell">
            <text:p/>
          </table:table-cell>
          <table:table-cell table:style-name="TableCell">
            <text:p>10</text:p>
          </table:table-cell>
          <table:table-cell table:style-name="TableCell">
            <text:p>JULGAMENTO DE CONTAS ANO 2016.</text:p>
          </table:table-cell>
        </table:table-row>
        <table:table-row>
          <table:table-cell table:style-name="TableCell">
            <text:p>112</text:p>
          </table:table-cell>
          <table:table-cell table:style-name="TableCell">
            <text:p>2022-09-02</text:p>
          </table:table-cell>
          <table:table-cell table:style-name="TableCell">
            <text:p>Nomear ELIZEU MOREIRA LIMA CPF: 702.426.583-34, para a função de OUVIDOR LEGISLATIVO, cargo de provimento em comissão, conforme artigo 1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2-09-02</text:p>
          </table:table-cell>
          <table:table-cell table:style-name="TableCell">
            <text:p>NOMEIA WELLIANE MATEUS DA ROCHA  ARAÚJO, CPF: 028.612.443-21 PARA A FUNÇÃO  DE ASSESSOR DE MANUTENÇÃO  E SRGURANÇA, DA CÂMARA MUNICIPAL DE RUSS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2-09-02</text:p>
          </table:table-cell>
          <table:table-cell table:style-name="TableCell">
            <text:p>NOMEIA AURICELIA ALVES LIMA CPF:066.754.523-98 PARA OCUPAR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2-09-02</text:p>
          </table:table-cell>
          <table:table-cell table:style-name="TableCell">
            <text:p>WILLIANE MATEUS DA ROCHA ARAÚJO CPF:028.612.443-21,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2-09-01</text:p>
          </table:table-cell>
          <table:table-cell table:style-name="TableCell">
            <text:p/>
          </table:table-cell>
          <table:table-cell table:style-name="TableCell">
            <text:p>1</text:p>
          </table:table-cell>
          <table:table-cell table:style-name="TableCell">
            <text:p>EXONERAR AURICELIA ALVES LIMA  CPF:066.754.523-98, DA FUNÇÃO DE ASSESSOR TÉCNICO DA CÂMARA MUNICIPAL DE RUSSAS.</text:p>
          </table:table-cell>
        </table:table-row>
        <table:table-row>
          <table:table-cell table:style-name="TableCell">
            <text:p>107</text:p>
          </table:table-cell>
          <table:table-cell table:style-name="TableCell">
            <text:p>2022-09-01</text:p>
          </table:table-cell>
          <table:table-cell table:style-name="TableCell">
            <text:p>EXONERAR ELIZEU MOREIRA LIMA CPF: 702.426.583-34, D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2-09-01</text:p>
          </table:table-cell>
          <table:table-cell table:style-name="TableCell">
            <text:p>NOMEIA ERMILTA  MARIA DE CARVALHO LOPES CPF: 316.201.083-72,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2-09-01</text:p>
          </table:table-cell>
          <table:table-cell table:style-name="TableCell">
            <text:p>NOMEIA  JOÃO VICTOR DE OLIVEIRA FREITAS CPF:070.113.803-37,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2-09-01</text:p>
          </table:table-cell>
          <table:table-cell table:style-name="TableCell">
            <text:p>EXONERA PIEDRO GUILERME DAMASCENO CPF: 061.182.503-16, DA FUNÇÃO DE ASSESSOR LEGISLATIVO DE PLENÁRIO E
NOMEIA  PRA FUNÇÃO DE DIRETOR DIVISÃO DE FINANÇAS E CONTROLE INTERNO, DA CÂMARA MUNICIPAL DE RUSS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2-08-11</text:p>
          </table:table-cell>
          <table:table-cell table:style-name="TableCell">
            <text:p>EXONERA MARIA EDNA CRUZ NOBRE  DA FUNÇÃO DE ASSESSOR TÉCNICO DA CÂMARA MUNICIPAL DE RUSSAS, CARG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8-11</text:p>
          </table:table-cell>
          <table:table-cell table:style-name="TableCell">
            <text:p>NOMEIA TAYNARA  CORDEIRO PEREIRA CPF: 083.773.903-96, PARA O CARGO DE  ASSESSOR DE RELAÇÕES  INSTITUCIONAIS E COMUNICAÇÃ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08-11</text:p>
          </table:table-cell>
          <table:table-cell table:style-name="TableCell">
            <text:p>NOMEIA  TEREZA JAQUELINE NOGUEIRA LIMA CPF:499.829.903-49,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08-11</text:p>
          </table:table-cell>
          <table:table-cell table:style-name="TableCell">
            <text:p>NOMAR AURICELIA ALVES LIMA CPF: 066.54.523-98 PARA O CARGO DE ASSESSOR TÉCNICO DA CÂMARA MUNICIPAL DE RUSSAS.</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08-11</text:p>
          </table:table-cell>
          <table:table-cell table:style-name="TableCell">
            <text:p>EXONERA JANE CLEIA  NOGUEIRA  DA FUNÇÃO DE OUVIDOR LEGISLATIVO, CARGO DE LIVRE NOME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2-08-11</text:p>
          </table:table-cell>
          <table:table-cell table:style-name="TableCell">
            <text:p>EXONERA CÍCERA WÊNIDA DE MOURA LOPESA DA FUNÇÃO DE  DIRETOR DE DIVISÃO ORÇAMENTO FINANÇAS E CONTROLE INTERNO, CARGO DE LIVRE NOMEAÇÃO , CONSTANTE   NA ESTRUTURAA ORGANIZACIONAL DA CÂMARA MUNICIPAL DE RUSS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2-08-01</text:p>
          </table:table-cell>
          <table:table-cell table:style-name="TableCell">
            <text:p>NOMEIA JOÃO PAULO DA SILVA GUIMARÃES MONTEIRO CPF: 039.910.713-47, PARA O CARGO DE ASSESSSOR POLÍTICO PARLAMENTAR, DE PROVIMENTO EM COMISSÃO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08-01</text:p>
          </table:table-cell>
          <table:table-cell table:style-name="TableCell">
            <text:p>EXONERA RASANGELA DE SOUSA SANTOS CPF:611.153.423-80, DO CARGO DE ASSESSOR  POLÍTICO PARLAMENTAR ,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2-08-01</text:p>
          </table:table-cell>
          <table:table-cell table:style-name="TableCell">
            <text:p>EXONERA MARIA LIANA LIMA DA SILVA RODRIGUES DO CARGO DE ASSESSOR LEGISLATIVO DE PLENÁRIO DA CÂMARA MUNICIPAL DE RUSSAS , DE LIVRE NOMEAÇÃO E EXONERAÇÃO DA ESTRUTURA ORGANIZACIONAL .</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2-07-01</text:p>
          </table:table-cell>
          <table:table-cell table:style-name="TableCell">
            <text:p/>
          </table:table-cell>
          <table:table-cell table:style-name="TableCell">
            <text:p>1</text:p>
          </table:table-cell>
          <table:table-cell table:style-name="TableCell">
            <text:p>NOMEIA SIBÉRIO LÍVIO MAIA RIBEIRO CPF:490.799.143-00, PARA O CARGO DE ASSESSOR  DE MANUTENÇÃO E LIMPEZA , DE PROVIMENTO EM COMISSÃO DA CÂMARA MUNICIPAL DE RUSSAS.</text:p>
          </table:table-cell>
        </table:table-row>
        <table:table-row>
          <table:table-cell table:style-name="TableCell">
            <text:p>95</text:p>
          </table:table-cell>
          <table:table-cell table:style-name="TableCell">
            <text:p>2022-07-01</text:p>
          </table:table-cell>
          <table:table-cell table:style-name="TableCell">
            <text:p>NOMEIA ANGELINA JUSTINA DE SOUSA CPF:047.661.693-01, PARA O CARGO DE ASSESSOR DE MANUTENÇÃO E LIMPEZA,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07-01</text:p>
          </table:table-cell>
          <table:table-cell table:style-name="TableCell">
            <text:p>NOMEIA EDNALDO FELIPE DOS SANTOS  CPF:499.834.903-15,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2-07-01</text:p>
          </table:table-cell>
          <table:table-cell table:style-name="TableCell">
            <text:p>NOMEIA REGINALDO HELDER PEREIRA DOS REIS CPF::049.214.233-50,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06-02</text:p>
          </table:table-cell>
          <table:table-cell table:style-name="TableCell">
            <text:p>NOMEIA CARLAISON JEFFERSON DE SOUSA CPF:062.512.753-67,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2-06-02</text:p>
          </table:table-cell>
          <table:table-cell table:style-name="TableCell">
            <text:p>NOMEIA  JACIARA SANTOS DE BRITO CPF:045.044.825-84, PARA O CARGO DE ASSESSOR DE  RELAÇÕES COMUNITÁRIAS, DE PROVIMENTO EM COMISSÃO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2-05-31</text:p>
          </table:table-cell>
          <table:table-cell table:style-name="TableCell">
            <text:p>NOMEIA JÉSSICA TAYANE DE OLIVEIRA BEZERRA  CPF: 063.349.453-43, PARA O CARGO DE ASSESSOR DE RELAÇÕES COMUNITÁRIAS, DE PROVIMENTO EM COMISSÃO DA ESTRUUTRA ORGANIZACIONAL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5-02</text:p>
          </table:table-cell>
          <table:table-cell table:style-name="TableCell">
            <text:p>NOMEIA CÉLIA MARIA DOS SANTOS CPF:832.495.163-68, PARA O CARGO DE ASSESSOR DE MANUTENÇÃO E SEGURANÇ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4-01</text:p>
          </table:table-cell>
          <table:table-cell table:style-name="TableCell">
            <text:p>NOMEIA SARA EMANUELLE CAMPUS SILVACPF: 086.913.653-40, PRO CARGO DE ASSESSOR LEGISLATIVO DE PLENÁRIO, DE PROVIMENTO EM COMISSÃO DA CÂMARA MUNI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4-01</text:p>
          </table:table-cell>
          <table:table-cell table:style-name="TableCell">
            <text:p>EXONERA GABRIELLE COSTA FERREIRA CPF: 062.201.033-60, DO CARGO DE ASSESSOR LEGISLATIVO DE PLENÁRIO,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4-01</text:p>
          </table:table-cell>
          <table:table-cell table:style-name="TableCell">
            <text:p>NOMEIA MARIA CREUZENIR PINHEIRO DOS SANTOS CPF:860.684.313-04, PARA O CARGO DE ASSESSOR LEGISLATIVO DE PLENÁRIO,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4-01</text:p>
          </table:table-cell>
          <table:table-cell table:style-name="TableCell">
            <text:p>NOMEIA TAYNARA CORDEIRO PEREIRA CPF: 083.773.903-96,PARA O CARGO DE ASSESSOR DE RELAÇÕES INSTITUCIONAIS E COMUNICAÇÃ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4-01</text:p>
          </table:table-cell>
          <table:table-cell table:style-name="TableCell">
            <text:p>EXONERAR LINDOALDO DA SILVA MAIA DA FUNÇÃO DE ASSESSOR DE MANUTENÇÃO E SEGURANÇA DA CÂMARA MUNICIPAL DE RUSSAS , CARGO DE LIVRE NOMEAÇÃO E EXONRAÇÃO DA ESTRUTURA ORGANIZACIONAL DESTE PODER LEGISLATIV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4-01</text:p>
          </table:table-cell>
          <table:table-cell table:style-name="TableCell">
            <text:p>EXONERA ADALBERTO DE ASSIS HENRIQUE DA FUNÇÃO DE ASSESSOR TÉCNICO DA CÂMARA MUNICIPAL, CARGO DE LIVRE NOMEAÇÃO E EXONERAÇÃO, CONSTANTE  NA ESTRUTURA ORGANIZACIONAL DESTE PODER LEGISLATIV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2-01</text:p>
          </table:table-cell>
          <table:table-cell table:style-name="TableCell">
            <text:p/>
          </table:table-cell>
          <table:table-cell table:style-name="TableCell">
            <text:p>1</text:p>
          </table:table-cell>
          <table:table-cell table:style-name="TableCell">
            <text:p>NOMEIA  ROBERTO DOUGLAS CORDEIRO DA SILVA PRA FUNÇÃO DE ASSESSOR TÉCNICO DA CÂMARA MUNICIPAL DE RUSSAS E ADOTA OUTRAS PROVIDÊNCIAS.</text:p>
          </table:table-cell>
        </table:table-row>
        <table:table-row>
          <table:table-cell table:style-name="TableCell">
            <text:p>12A</text:p>
          </table:table-cell>
          <table:table-cell table:style-name="TableCell">
            <text:p>2022-01-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1-03</text:p>
          </table:table-cell>
          <table:table-cell table:style-name="TableCell">
            <text:p/>
          </table:table-cell>
          <table:table-cell table:style-name="TableCell">
            <text:p>1</text:p>
          </table:table-cell>
          <table:table-cell table:style-name="TableCell">
            <text:p>EXONERA LUCIA HELENA  DE OLIVEIRA FERREIRA DO CARGO DE ASSESSOR DE RELAÇÕES INSTITUCIONAIS E COMUNICAÇÃO DA CÂMARA MUNICIPAL DE RUSSAS.</text:p>
          </table:table-cell>
        </table:table-row>
        <table:table-row>
          <table:table-cell table:style-name="TableCell">
            <text:p>8</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PROPORCIONAL DO 13º SALÁRIO A SERVIDORA ROSA CRISTINA PEREIRA REGIS NO CARGO DE TESOUREIRO DA CÂMARA MUNICIPAL DE  RUSSAS.</text:p>
          </table:table-cell>
        </table:table-row>
        <table:table-row>
          <table:table-cell table:style-name="TableCell">
            <text:p>77</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AO SERVIDOR PAULO SÉRGIO DE OLIVEIRA NO CARGO DE MOTORISTA DA CÂMARA MUNICIPAL DE RUSSAS.</text:p>
          </table:table-cell>
        </table:table-row>
        <table:table-row>
          <table:table-cell table:style-name="TableCell">
            <text:p>76</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DA SERVIDORA JANE CLEIA NOGUEIRA  NO CARGO DE TELEFONISTA DA CÂMARA MUNICIPAL DE RUSSAS.</text:p>
          </table:table-cell>
        </table:table-row>
        <table:table-row>
          <table:table-cell table:style-name="TableCell">
            <text:p>75</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A RDA. VIDAL NOGUEIRA MENEZES NA FUNÇÃO DE DIRETORA DE RH DA CÂMARA MUNICIPAL DE RUSSAS .</text:p>
          </table:table-cell>
        </table:table-row>
        <table:table-row>
          <table:table-cell table:style-name="TableCell">
            <text:p>74</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AS FÉRIAS  DA SERVIDORA ROSA CRISTINA PEREIRA RÉGIS , REDATORA DA CÂMARA MUNICIPAL DE RUSSAS.</text:p>
          </table:table-cell>
        </table:table-row>
        <table:table-row>
          <table:table-cell table:style-name="TableCell">
            <text:p>72</text:p>
          </table:table-cell>
          <table:table-cell table:style-name="TableCell">
            <text:p>2022-01-03</text:p>
          </table:table-cell>
          <table:table-cell table:style-name="TableCell">
            <text:p/>
          </table:table-cell>
          <table:table-cell table:style-name="TableCell">
            <text:p>1</text:p>
          </table:table-cell>
          <table:table-cell table:style-name="TableCell">
            <text:p>NOMEIA ANDRÉ PATRÍCIO SILVA OLIVEIRA PRO CARGO DE  ASSESSOR TÉCNICO DA CÂMARA MUNICIPAL  DE RUSSAS.</text:p>
          </table:table-cell>
        </table:table-row>
        <table:table-row>
          <table:table-cell table:style-name="TableCell">
            <text:p>70</text:p>
          </table:table-cell>
          <table:table-cell table:style-name="TableCell">
            <text:p>2022-01-03</text:p>
          </table:table-cell>
          <table:table-cell table:style-name="TableCell">
            <text:p/>
          </table:table-cell>
          <table:table-cell table:style-name="TableCell">
            <text:p>1</text:p>
          </table:table-cell>
          <table:table-cell table:style-name="TableCell">
            <text:p>NOMEIA GABRIELLE COSTA FERREIRA PRO CARGO DE ASSESSOR LEGISLATIVO DE PLENÁRIO DA CÂMARA MUNICIPAL DE RUSSAS.</text:p>
          </table:table-cell>
        </table:table-row>
        <table:table-row>
          <table:table-cell table:style-name="TableCell">
            <text:p>7</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1-03</text:p>
          </table:table-cell>
          <table:table-cell table:style-name="TableCell">
            <text:p/>
          </table:table-cell>
          <table:table-cell table:style-name="TableCell">
            <text:p>1</text:p>
          </table:table-cell>
          <table:table-cell table:style-name="TableCell">
            <text:p>NOMEIA ROBERTO DOUGLAS CORDEIRO DA SILVA  PRO CARGO DE ASSESSOR TÉCNICO DA CÂMARA MUNICIPAL DE RUSSAS.</text:p>
          </table:table-cell>
        </table:table-row>
        <table:table-row>
          <table:table-cell table:style-name="TableCell">
            <text:p>67</text:p>
          </table:table-cell>
          <table:table-cell table:style-name="TableCell">
            <text:p>2022-01-03</text:p>
          </table:table-cell>
          <table:table-cell table:style-name="TableCell">
            <text:p/>
          </table:table-cell>
          <table:table-cell table:style-name="TableCell">
            <text:p>1</text:p>
          </table:table-cell>
          <table:table-cell table:style-name="TableCell">
            <text:p>NOMEIA JOSÉ EDILENE LIMA DE SOUSA PRO CARGO DE ASSESSOR POLÍICO PARLAMENTAR DA CÂMARA MUNICIPAL DE RUSSAS.</text:p>
          </table:table-cell>
        </table:table-row>
        <table:table-row>
          <table:table-cell table:style-name="TableCell">
            <text:p>66</text:p>
          </table:table-cell>
          <table:table-cell table:style-name="TableCell">
            <text:p>2022-01-03</text:p>
          </table:table-cell>
          <table:table-cell table:style-name="TableCell">
            <text:p/>
          </table:table-cell>
          <table:table-cell table:style-name="TableCell">
            <text:p>1</text:p>
          </table:table-cell>
          <table:table-cell table:style-name="TableCell">
            <text:p>EXONERAR NOILDA MARIA ROCHA SILVA DO CARGO DE ASSESSOR POLÍTICO PARLAMENTAR DA CÂMARA MUNICIPAL DE RUSSAS.</text:p>
          </table:table-cell>
        </table:table-row>
        <table:table-row>
          <table:table-cell table:style-name="TableCell">
            <text:p>65</text:p>
          </table:table-cell>
          <table:table-cell table:style-name="TableCell">
            <text:p>2022-01-03</text:p>
          </table:table-cell>
          <table:table-cell table:style-name="TableCell">
            <text:p/>
          </table:table-cell>
          <table:table-cell table:style-name="TableCell">
            <text:p>1</text:p>
          </table:table-cell>
          <table:table-cell table:style-name="TableCell">
            <text:p>NOMEIA JEREMIAS NASCIMENTO NOGUEIRA PRO CARGO DE ASSESSOR LEGISLATIVO DE PLENÁRIO DA CÂMARA MUNICIPAL DE RUSSAS.</text:p>
          </table:table-cell>
        </table:table-row>
        <table:table-row>
          <table:table-cell table:style-name="TableCell">
            <text:p>61</text:p>
          </table:table-cell>
          <table:table-cell table:style-name="TableCell">
            <text:p>2022-01-03</text:p>
          </table:table-cell>
          <table:table-cell table:style-name="TableCell">
            <text:p/>
          </table:table-cell>
          <table:table-cell table:style-name="TableCell">
            <text:p>1</text:p>
          </table:table-cell>
          <table:table-cell table:style-name="TableCell">
            <text:p>NOMEIA KERGINALDO DE DEUS ESTÁCIO PRO CARGO DE ASSESSOR POLÍTICO PARLAMENTAR DA CÂMARA MUNICIPAL DE RUSSAS.</text:p>
          </table:table-cell>
        </table:table-row>
        <table:table-row>
          <table:table-cell table:style-name="TableCell">
            <text:p>60</text:p>
          </table:table-cell>
          <table:table-cell table:style-name="TableCell">
            <text:p>2022-01-03</text:p>
          </table:table-cell>
          <table:table-cell table:style-name="TableCell">
            <text:p/>
          </table:table-cell>
          <table:table-cell table:style-name="TableCell">
            <text:p>1</text:p>
          </table:table-cell>
          <table:table-cell table:style-name="TableCell">
            <text:p>NOMEIA LUCIA HELENA  DE OLIVEIRA FERREIRA PRO CARGO DE ASSESSOR DE RELAÇÕES CONSTITUCIONAIS DA CÂMARA MUNICIPAL DE RUSSAS.</text:p>
          </table:table-cell>
        </table:table-row>
        <table:table-row>
          <table:table-cell table:style-name="TableCell">
            <text:p>59</text:p>
          </table:table-cell>
          <table:table-cell table:style-name="TableCell">
            <text:p>2022-01-03</text:p>
          </table:table-cell>
          <table:table-cell table:style-name="TableCell">
            <text:p/>
          </table:table-cell>
          <table:table-cell table:style-name="TableCell">
            <text:p>1</text:p>
          </table:table-cell>
          <table:table-cell table:style-name="TableCell">
            <text:p>NOMEIA ROBSON REINALDO DE OLIVEIRA PRO CARGO DE SECRETÁRIO DO TITULAR DA CÂMARA MUNICIPAL DE RUSSAS.</text:p>
          </table:table-cell>
        </table:table-row>
        <table:table-row>
          <table:table-cell table:style-name="TableCell">
            <text:p>58</text:p>
          </table:table-cell>
          <table:table-cell table:style-name="TableCell">
            <text:p>2022-01-03</text:p>
          </table:table-cell>
          <table:table-cell table:style-name="TableCell">
            <text:p/>
          </table:table-cell>
          <table:table-cell table:style-name="TableCell">
            <text:p>1</text:p>
          </table:table-cell>
          <table:table-cell table:style-name="TableCell">
            <text:p>ANGELINA JUSTINA DA SILVA PRO CARGO DE ASSESSOR DE MANUTENÇÃO E LIMPEZA DA CÂMARA MUNICIPAL DE RUSSAS.</text:p>
          </table:table-cell>
        </table:table-row>
        <table:table-row>
          <table:table-cell table:style-name="TableCell">
            <text:p>57</text:p>
          </table:table-cell>
          <table:table-cell table:style-name="TableCell">
            <text:p>2022-01-03</text:p>
          </table:table-cell>
          <table:table-cell table:style-name="TableCell">
            <text:p/>
          </table:table-cell>
          <table:table-cell table:style-name="TableCell">
            <text:p>1</text:p>
          </table:table-cell>
          <table:table-cell table:style-name="TableCell">
            <text:p>NOMEIA MARIA LEUZINETE DA SILVA LIMA PRO CARGO DE ASSESSOR LEGISLATIVO DE PLENÁRIO DA CÂMARA MUNICIPAL DE RUSSAS.</text:p>
          </table:table-cell>
        </table:table-row>
        <table:table-row>
          <table:table-cell table:style-name="TableCell">
            <text:p>56</text:p>
          </table:table-cell>
          <table:table-cell table:style-name="TableCell">
            <text:p>2022-01-03</text:p>
          </table:table-cell>
          <table:table-cell table:style-name="TableCell">
            <text:p/>
          </table:table-cell>
          <table:table-cell table:style-name="TableCell">
            <text:p>1</text:p>
          </table:table-cell>
          <table:table-cell table:style-name="TableCell">
            <text:p>NOMEIA REGINALDO WELDER PEREIRA  DOS REIS  PRO CARGO DE ASSESSOR  LEGISLATIVO DE PLENÁRIO DA CÂMARA MUNICIPAL DE RUSSAS.</text:p>
          </table:table-cell>
        </table:table-row>
        <table:table-row>
          <table:table-cell table:style-name="TableCell">
            <text:p>55</text:p>
          </table:table-cell>
          <table:table-cell table:style-name="TableCell">
            <text:p>2022-01-03</text:p>
          </table:table-cell>
          <table:table-cell table:style-name="TableCell">
            <text:p/>
          </table:table-cell>
          <table:table-cell table:style-name="TableCell">
            <text:p>1</text:p>
          </table:table-cell>
          <table:table-cell table:style-name="TableCell">
            <text:p>NOMEIA FRANCISCA ARISDÊNIA DA COSTA SILVA PRO CARGO DE  ASSESSOR LEGISLATIVO DE PLENÁRIO DA CÂMARA MUNICIPAL DE RUSSAS.</text:p>
          </table:table-cell>
        </table:table-row>
        <table:table-row>
          <table:table-cell table:style-name="TableCell">
            <text:p>52</text:p>
          </table:table-cell>
          <table:table-cell table:style-name="TableCell">
            <text:p>2022-01-03</text:p>
          </table:table-cell>
          <table:table-cell table:style-name="TableCell">
            <text:p/>
          </table:table-cell>
          <table:table-cell table:style-name="TableCell">
            <text:p>1</text:p>
          </table:table-cell>
          <table:table-cell table:style-name="TableCell">
            <text:p>NOMEIA FRANCINÁDIA LIMA DE MELO PRO CARGO DE OFICIAL DE MANUTENÇÃOE LIMPEZA DA CÂMARA MUNICIPAL DE RUSSAS.</text:p>
          </table:table-cell>
        </table:table-row>
        <table:table-row>
          <table:table-cell table:style-name="TableCell">
            <text:p>50</text:p>
          </table:table-cell>
          <table:table-cell table:style-name="TableCell">
            <text:p>2022-01-03</text:p>
          </table:table-cell>
          <table:table-cell table:style-name="TableCell">
            <text:p/>
          </table:table-cell>
          <table:table-cell table:style-name="TableCell">
            <text:p>1</text:p>
          </table:table-cell>
          <table:table-cell table:style-name="TableCell">
            <text:p>NOMEIA DANIEL DOS SANTOS SILVA  PRO CARGO DE ASSESSOR  DE RELAÇÕES COMUNITÁRIAS DA CÂMARA MUNICIPAL DE RUSSAS.</text:p>
          </table:table-cell>
        </table:table-row>
        <table:table-row>
          <table:table-cell table:style-name="TableCell">
            <text:p>48</text:p>
          </table:table-cell>
          <table:table-cell table:style-name="TableCell">
            <text:p>2022-01-03</text:p>
          </table:table-cell>
          <table:table-cell table:style-name="TableCell">
            <text:p/>
          </table:table-cell>
          <table:table-cell table:style-name="TableCell">
            <text:p>1</text:p>
          </table:table-cell>
          <table:table-cell table:style-name="TableCell">
            <text:p>NOMEIA LARISSA GONÇALVES MACIEL PRO CARGO DE ASSESSOR POLÍTICO  PARLAMENTAR DA CÂMARA MUNICIPAL DE RUSSAS.</text:p>
          </table:table-cell>
        </table:table-row>
        <table:table-row>
          <table:table-cell table:style-name="TableCell">
            <text:p>47</text:p>
          </table:table-cell>
          <table:table-cell table:style-name="TableCell">
            <text:p>2022-01-03</text:p>
          </table:table-cell>
          <table:table-cell table:style-name="TableCell">
            <text:p/>
          </table:table-cell>
          <table:table-cell table:style-name="TableCell">
            <text:p>1</text:p>
          </table:table-cell>
          <table:table-cell table:style-name="TableCell">
            <text:p>NOMEIA MARIA ALEXSADRA ESTÁCIO DE OLIVEIRA PARA O CARGO DE ASSESSOR DE RELAÇÕES COMUNITÁRIAS DA CÂMARA MUNICIPAL DE RUSSAS.</text:p>
          </table:table-cell>
        </table:table-row>
        <table:table-row>
          <table:table-cell table:style-name="TableCell">
            <text:p>46</text:p>
          </table:table-cell>
          <table:table-cell table:style-name="TableCell">
            <text:p>2022-01-03</text:p>
          </table:table-cell>
          <table:table-cell table:style-name="TableCell">
            <text:p/>
          </table:table-cell>
          <table:table-cell table:style-name="TableCell">
            <text:p>1</text:p>
          </table:table-cell>
          <table:table-cell table:style-name="TableCell">
            <text:p>NOMEIA MARIA EDNA CRUZ NOBRE PRO CARGO DE ASSESSOR TÉCNICO DA CÂMARA MUNICIPAL DE RUSSAS.</text:p>
          </table:table-cell>
        </table:table-row>
        <table:table-row>
          <table:table-cell table:style-name="TableCell">
            <text:p>45</text:p>
          </table:table-cell>
          <table:table-cell table:style-name="TableCell">
            <text:p>2022-01-03</text:p>
          </table:table-cell>
          <table:table-cell table:style-name="TableCell">
            <text:p/>
          </table:table-cell>
          <table:table-cell table:style-name="TableCell">
            <text:p>1</text:p>
          </table:table-cell>
          <table:table-cell table:style-name="TableCell">
            <text:p>NOMEIA MARIA LIANA LIMA DA SILVA PRO CARGO DE ASSESSOR LEGISLATIVO DE PLENÁRIO DA CÂMARA MUNICIPAL DE RUSSAS.</text:p>
          </table:table-cell>
        </table:table-row>
        <table:table-row>
          <table:table-cell table:style-name="TableCell">
            <text:p>44</text:p>
          </table:table-cell>
          <table:table-cell table:style-name="TableCell">
            <text:p>2022-01-03</text:p>
          </table:table-cell>
          <table:table-cell table:style-name="TableCell">
            <text:p/>
          </table:table-cell>
          <table:table-cell table:style-name="TableCell">
            <text:p>1</text:p>
          </table:table-cell>
          <table:table-cell table:style-name="TableCell">
            <text:p>NOMEIA NOILDA MARIA ROCHA SILVA PRO CARGO DE ASSESSOR POLÍTICO PARLANETAR DA CÂMARA MUNICIPAL DE RUSSAS.</text:p>
          </table:table-cell>
        </table:table-row>
        <table:table-row>
          <table:table-cell table:style-name="TableCell">
            <text:p>43</text:p>
          </table:table-cell>
          <table:table-cell table:style-name="TableCell">
            <text:p>2022-01-03</text:p>
          </table:table-cell>
          <table:table-cell table:style-name="TableCell">
            <text:p/>
          </table:table-cell>
          <table:table-cell table:style-name="TableCell">
            <text:p>1</text:p>
          </table:table-cell>
          <table:table-cell table:style-name="TableCell">
            <text:p>NOMEIA ELIZEU MOREIRA LIMA PRO CARGO DE ASSESSOR TÉCNICO DA CÂMARA MUNICIPAL DE RUSSAS.</text:p>
          </table:table-cell>
        </table:table-row>
        <table:table-row>
          <table:table-cell table:style-name="TableCell">
            <text:p>42</text:p>
          </table:table-cell>
          <table:table-cell table:style-name="TableCell">
            <text:p>2022-01-03</text:p>
          </table:table-cell>
          <table:table-cell table:style-name="TableCell">
            <text:p/>
          </table:table-cell>
          <table:table-cell table:style-name="TableCell">
            <text:p>1</text:p>
          </table:table-cell>
          <table:table-cell table:style-name="TableCell">
            <text:p>NOMEIA JÉSSICA TAYANE DE OLIVEIRA BEZERRA PRO CARGO DE ASSESSOR DE RELAÇÕES COMUNITÁRIAS DA CÂMARA MUNICIPAL DE RUSSAS.</text:p>
          </table:table-cell>
        </table:table-row>
        <table:table-row>
          <table:table-cell table:style-name="TableCell">
            <text:p>41</text:p>
          </table:table-cell>
          <table:table-cell table:style-name="TableCell">
            <text:p>2022-01-03</text:p>
          </table:table-cell>
          <table:table-cell table:style-name="TableCell">
            <text:p/>
          </table:table-cell>
          <table:table-cell table:style-name="TableCell">
            <text:p>1</text:p>
          </table:table-cell>
          <table:table-cell table:style-name="TableCell">
            <text:p>NOMEIA VALDEMIR DE CASTRO SILVA PRO CARGO DE ASSESSOR DE RELAÇÕES COMUNITÁRIAS DA CÂMARA MUNICIPAL DE RUSSAS.</text:p>
          </table:table-cell>
        </table:table-row>
        <table:table-row>
          <table:table-cell table:style-name="TableCell">
            <text:p>40</text:p>
          </table:table-cell>
          <table:table-cell table:style-name="TableCell">
            <text:p>2022-01-03</text:p>
          </table:table-cell>
          <table:table-cell table:style-name="TableCell">
            <text:p/>
          </table:table-cell>
          <table:table-cell table:style-name="TableCell">
            <text:p>1</text:p>
          </table:table-cell>
          <table:table-cell table:style-name="TableCell">
            <text:p>NOMEIA SAMUEL ENCANA RIBEIRO  PRO CARGO DE ASSESSOR DE RELAÇÕES COMUNITÁRIAS DA CÂMARA MUNICIPAL DE RUSSAS.</text:p>
          </table:table-cell>
        </table:table-row>
        <table:table-row>
          <table:table-cell table:style-name="TableCell">
            <text:p>39</text:p>
          </table:table-cell>
          <table:table-cell table:style-name="TableCell">
            <text:p>2022-01-03</text:p>
          </table:table-cell>
          <table:table-cell table:style-name="TableCell">
            <text:p/>
          </table:table-cell>
          <table:table-cell table:style-name="TableCell">
            <text:p>1</text:p>
          </table:table-cell>
          <table:table-cell table:style-name="TableCell">
            <text:p>NOMEIA ROSANGELA DE SOUSA SANTOS PRO CARGO DE ASSESSOR POLÍTICO PARLAMENTAR DA CÂMARA MUNICIPAL DE RUSSAS.</text:p>
          </table:table-cell>
        </table:table-row>
        <table:table-row>
          <table:table-cell table:style-name="TableCell">
            <text:p>38</text:p>
          </table:table-cell>
          <table:table-cell table:style-name="TableCell">
            <text:p>2022-01-03</text:p>
          </table:table-cell>
          <table:table-cell table:style-name="TableCell">
            <text:p/>
          </table:table-cell>
          <table:table-cell table:style-name="TableCell">
            <text:p>1</text:p>
          </table:table-cell>
          <table:table-cell table:style-name="TableCell">
            <text:p>NOMEIA RÔMULO DE LIMA PEREIRA PRO CARGO DE ASSESSSOR DE RELAÇÕES COMUNITÁRIAS DA CÂMARA MUNICIPAL DE RUSSAS.</text:p>
          </table:table-cell>
        </table:table-row>
        <table:table-row>
          <table:table-cell table:style-name="TableCell">
            <text:p>37</text:p>
          </table:table-cell>
          <table:table-cell table:style-name="TableCell">
            <text:p>2022-01-03</text:p>
          </table:table-cell>
          <table:table-cell table:style-name="TableCell">
            <text:p/>
          </table:table-cell>
          <table:table-cell table:style-name="TableCell">
            <text:p>1</text:p>
          </table:table-cell>
          <table:table-cell table:style-name="TableCell">
            <text:p>NOMEIA PATRÍCIA DE SENA BEZERRA PRO CARGO DE ASSESSOR LEGISLATIVO DE PLENÁRIO DA CÂMARA MUNICIPAL DE RUSSAS.</text:p>
          </table:table-cell>
        </table:table-row>
        <table:table-row>
          <table:table-cell table:style-name="TableCell">
            <text:p>36</text:p>
          </table:table-cell>
          <table:table-cell table:style-name="TableCell">
            <text:p>2022-01-03</text:p>
          </table:table-cell>
          <table:table-cell table:style-name="TableCell">
            <text:p/>
          </table:table-cell>
          <table:table-cell table:style-name="TableCell">
            <text:p>1</text:p>
          </table:table-cell>
          <table:table-cell table:style-name="TableCell">
            <text:p>NOMEIA MARIA JOSINETE DOS SANTOS REINALDO PRO CARGO DE ASSESSOR POLÍTICO PARLAMENTAR DA CÂMARA MUNICIPAL DE RUSSAS.</text:p>
          </table:table-cell>
        </table:table-row>
        <table:table-row>
          <table:table-cell table:style-name="TableCell">
            <text:p>35</text:p>
          </table:table-cell>
          <table:table-cell table:style-name="TableCell">
            <text:p>2022-01-03</text:p>
          </table:table-cell>
          <table:table-cell table:style-name="TableCell">
            <text:p/>
          </table:table-cell>
          <table:table-cell table:style-name="TableCell">
            <text:p>1</text:p>
          </table:table-cell>
          <table:table-cell table:style-name="TableCell">
            <text:p>NOMEIA MARCOS WENDER SANTIAGO MARINHO PRO CARGO DE ASSESSOR DE RELAÇÕES COMUNIT´´ARIAS DA CÂMARA MUNICIPAL DE RUSSAS.</text:p>
          </table:table-cell>
        </table:table-row>
        <table:table-row>
          <table:table-cell table:style-name="TableCell">
            <text:p>34</text:p>
          </table:table-cell>
          <table:table-cell table:style-name="TableCell">
            <text:p>2022-01-03</text:p>
          </table:table-cell>
          <table:table-cell table:style-name="TableCell">
            <text:p/>
          </table:table-cell>
          <table:table-cell table:style-name="TableCell">
            <text:p>1</text:p>
          </table:table-cell>
          <table:table-cell table:style-name="TableCell">
            <text:p>NOMEIA LUCIANA ACELINA DE OLIVEIRA PARA  O CARGO DE ASSESSOR DE RELÇÕES COMUNITÁRIAS DA CÂMARAMUNICIPAL DE RUSSSAS.</text:p>
          </table:table-cell>
        </table:table-row>
        <table:table-row>
          <table:table-cell table:style-name="TableCell">
            <text:p>33</text:p>
          </table:table-cell>
          <table:table-cell table:style-name="TableCell">
            <text:p>2022-01-03</text:p>
          </table:table-cell>
          <table:table-cell table:style-name="TableCell">
            <text:p/>
          </table:table-cell>
          <table:table-cell table:style-name="TableCell">
            <text:p>1</text:p>
          </table:table-cell>
          <table:table-cell table:style-name="TableCell">
            <text:p>NOMEIA JENNIFFER TAYS MENEZES DA SILVA PARA  O CARGO DE ASSESSOR POLÍTICO PARLAMENTAR DA CÂMARA MUNICIPAL DE RUSSAS.</text:p>
          </table:table-cell>
        </table:table-row>
        <table:table-row>
          <table:table-cell table:style-name="TableCell">
            <text:p>32</text:p>
          </table:table-cell>
          <table:table-cell table:style-name="TableCell">
            <text:p>2022-01-03</text:p>
          </table:table-cell>
          <table:table-cell table:style-name="TableCell">
            <text:p/>
          </table:table-cell>
          <table:table-cell table:style-name="TableCell">
            <text:p>1</text:p>
          </table:table-cell>
          <table:table-cell table:style-name="TableCell">
            <text:p>NOMEIA JANE MARY DA COSTA LOUREIRO PARA  O CARGO DE ASSESSOR DE RELAÇÕES COMUNITÁRIAS DA CÂMARA MUNICIPAL DE RUSSAS .</text:p>
          </table:table-cell>
        </table:table-row>
        <table:table-row>
          <table:table-cell table:style-name="TableCell">
            <text:p>31</text:p>
          </table:table-cell>
          <table:table-cell table:style-name="TableCell">
            <text:p>2022-01-03</text:p>
          </table:table-cell>
          <table:table-cell table:style-name="TableCell">
            <text:p>NOMEIA JANE MARY DA COSTA LOUREIRO N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1-03</text:p>
          </table:table-cell>
          <table:table-cell table:style-name="TableCell">
            <text:p>NOMEIA JOSÉ ANISIO ARAÚJO NA FUNÇÃO DE ASSESSOR DE RELAÇÕES COMUNIITÁRIAS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1-03</text:p>
          </table:table-cell>
          <table:table-cell table:style-name="TableCell">
            <text:p/>
          </table:table-cell>
          <table:table-cell table:style-name="TableCell">
            <text:p>1</text:p>
          </table:table-cell>
          <table:table-cell table:style-name="TableCell">
            <text:p>NOMEIA JONYTAN CRISTIAN LIMA MAIA NA FUNÇÃO DE ASSESSOR DE RELAÇÕES COMUNITÁRIAS DA CÂMARA MUNICIPAL DE RUSSAS.</text:p>
          </table:table-cell>
        </table:table-row>
        <table:table-row>
          <table:table-cell table:style-name="TableCell">
            <text:p>28</text:p>
          </table:table-cell>
          <table:table-cell table:style-name="TableCell">
            <text:p>2022-01-03</text:p>
          </table:table-cell>
          <table:table-cell table:style-name="TableCell">
            <text:p>NOMEAR JOCIMAR BENÍCIO N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1-03</text:p>
          </table:table-cell>
          <table:table-cell table:style-name="TableCell">
            <text:p>NOMEAR RAIMUNDO REINALDO DA SILVA, NA FUNÇÃO DE ASSESSOR POLÍTICO PARLAMENTAR DA CÂMARA MUNICIPL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1-03</text:p>
          </table:table-cell>
          <table:table-cell table:style-name="TableCell">
            <text:p>NOMEAR JOÃO VITOR DE OLIVEIRA FREITA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1-03</text:p>
          </table:table-cell>
          <table:table-cell table:style-name="TableCell">
            <text:p>NOMEIA MÁRCIO GLEDSON DA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1-03</text:p>
          </table:table-cell>
          <table:table-cell table:style-name="TableCell">
            <text:p>NOMEIA JOÃO EDLER DE MATOS LIMA PR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1-03</text:p>
          </table:table-cell>
          <table:table-cell table:style-name="TableCell">
            <text:p>NOMEIA TAÍS SILVEIRA RAMOS PR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1-03</text:p>
          </table:table-cell>
          <table:table-cell table:style-name="TableCell">
            <text:p>NOMEIA MARIA ELIENE DA COSTA PR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1-03</text:p>
          </table:table-cell>
          <table:table-cell table:style-name="TableCell">
            <text:p>NOMEAR WEDNA DE MOURA LOPES PR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1-03</text:p>
          </table:table-cell>
          <table:table-cell table:style-name="TableCell">
            <text:p>NOMEIA FRANCISCO LUCIBERG  ALVES MOR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1-03</text:p>
          </table:table-cell>
          <table:table-cell table:style-name="TableCell">
            <text:p/>
          </table:table-cell>
          <table:table-cell table:style-name="TableCell">
            <text:p>1</text:p>
          </table:table-cell>
          <table:table-cell table:style-name="TableCell">
            <text:p>NOMEAR FRANCISCO LUCIBERG ALVES MOREIRA PARA A FUNÇÃO DE ASSESSOR POLÍTICO PARLAMENTAR DA CAMARA MUNICIPAL DE  RUSSAS.</text:p>
          </table:table-cell>
        </table:table-row>
        <table:table-row>
          <table:table-cell table:style-name="TableCell">
            <text:p>19</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1-03</text:p>
          </table:table-cell>
          <table:table-cell table:style-name="TableCell">
            <text:p>NOMEIA  DIONISIO CANDIDO MARTINS NET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1-03</text:p>
          </table:table-cell>
          <table:table-cell table:style-name="TableCell">
            <text:p>NOMEIA JOSÉ ALDEMIR DA SILVA BERNARDO PRA FUNÇÃO DE ASSESSOR POLITICO PERLAMENTAR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1-03</text:p>
          </table:table-cell>
          <table:table-cell table:style-name="TableCell">
            <text:p>NOMEIA  FRANCISCO FLÁVIO DOS SANTOS MELO PRA FUNÇÃO DE ASSESSOR DE RELAÇÕES COMUNITÁRIAS DA CÂMARA MUNICIPAL DE RUSSAS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03</text:p>
          </table:table-cell>
          <table:table-cell table:style-name="TableCell">
            <text:p>NOMEIA ANTONIO LOUREIRO NETO PARA  A FUNÇÃO DE ASSESSOR POLITICO PARLAMENTAR, DA CÂMARA MUNICIPAL DE RUSSAS E ADOTA OUTRAS PROVIDÊNCI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1-03</text:p>
          </table:table-cell>
          <table:table-cell table:style-name="TableCell">
            <text:p>NOMEIA ALEUSANDRA  DA SILVA PAULA NUNES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2-01-03</text:p>
          </table:table-cell>
          <table:table-cell table:style-name="TableCell">
            <text:p>NOMEIA A COMISSÃO DE LICITAÇÃO E PREGOEIRO DA CÂ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NOMEAR JOSÉ EDER DE SOUSA MOURA, CPF: 838.701.643-87, PARA A FUUNÇÃO  DEE ASSESSOR ADMINISTRATIVO, CARGO  DE PROVIMENTO EM COMISSÃO ,  CONFORME O ARTIGO 2º DA ESTRUTURA  ORGANZACIONAL DA CMR.</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1-11-30</text:p>
          </table:table-cell>
          <table:table-cell table:style-name="TableCell">
            <text:p/>
          </table:table-cell>
          <table:table-cell table:style-name="TableCell">
            <text:p>1</text:p>
          </table:table-cell>
          <table:table-cell table:style-name="TableCell">
            <text:p>EXONERA THIAGO CHAVES NOGUEIRA DA FUNÇÃO DE PROCURADOR LEGISLATIVO, CARGO DE PROVIMENTO EM COMISSÃO CONFORME A ESTRUTURA ORGÂNIZACIONAL  DA CÂMARA MUNICIPAL DE RUSSAS.</text:p>
          </table:table-cell>
        </table:table-row>
        <table:table-row>
          <table:table-cell table:style-name="TableCell">
            <text:p>99</text:p>
          </table:table-cell>
          <table:table-cell table:style-name="TableCell">
            <text:p>2021-11-05</text:p>
          </table:table-cell>
          <table:table-cell table:style-name="TableCell">
            <text:p>EXONERAR JOÃO EDLER  DE MATOS LIMA,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1-11-05</text:p>
          </table:table-cell>
          <table:table-cell table:style-name="TableCell">
            <text:p>EXONERAR JÉSSICA TAYANY DE OLIVEIRA BEZERR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1-11-05</text:p>
          </table:table-cell>
          <table:table-cell table:style-name="TableCell">
            <text:p>EXONERAR HELEN RAYNE COSTA RODRIGU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1-11-05</text:p>
          </table:table-cell>
          <table:table-cell table:style-name="TableCell">
            <text:p>EXONERAR FRANCISCO LUCIBERG ALVES MOREIRA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11-05</text:p>
          </table:table-cell>
          <table:table-cell table:style-name="TableCell">
            <text:p>EXONERA  FRANCISCO FLÁVIO  DOS SNATOS MELO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1-11-05</text:p>
          </table:table-cell>
          <table:table-cell table:style-name="TableCell">
            <text:p>EXONERAR LUCIANA ACELINA DE OLIVEIRA, DA FUNÇÃO DE  ASSESSOR DE RELAÇÕES COMUNITÁRI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1-11-05</text:p>
          </table:table-cell>
          <table:table-cell table:style-name="TableCell">
            <text:p>EXONERAR LUCIANA ACELINA DE OLIVEIRA,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1-11-05</text:p>
          </table:table-cell>
          <table:table-cell table:style-name="TableCell">
            <text:p>EXONERAR  DIONÍSIO  CANDIDO MARTINS NETO,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1-11-05</text:p>
          </table:table-cell>
          <table:table-cell table:style-name="TableCell">
            <text:p>EXONERA ANTÔNIO LOUREIRO NETO ,DA FUNÇÃO DE ASSESSOR POLÍTICO LEGÍSLATIV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1-11-05</text:p>
          </table:table-cell>
          <table:table-cell table:style-name="TableCell">
            <text:p>EXONERA ANA GERMANA  VENÂNCIO DA SILVA,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11-05</text:p>
          </table:table-cell>
          <table:table-cell table:style-name="TableCell">
            <text:p>EXONERA ALEUSANDRA DA SILVA PAULA NUN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1-11-05</text:p>
          </table:table-cell>
          <table:table-cell table:style-name="TableCell">
            <text:p>EXONERAR WILLIANE MATEUS DA ROCHA ARAÚJO,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1-11-05</text:p>
          </table:table-cell>
          <table:table-cell table:style-name="TableCell">
            <text:p>EXONERAR TEREZA RAQUEL DA SILVA TAVARES,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1-11-05</text:p>
          </table:table-cell>
          <table:table-cell table:style-name="TableCell">
            <text:p>EXONERAR  PATRÍCIA DE SENA BEZERR,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1-11-05</text:p>
          </table:table-cell>
          <table:table-cell table:style-name="TableCell">
            <text:p>EXONERAR  MILENA DE OLIVEIRA PEREIRA , DA FUNÇÃO DE ASSESSOR  TÉCNIC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1-11-05</text:p>
          </table:table-cell>
          <table:table-cell table:style-name="TableCell">
            <text:p>EXONERAR MÁRCIO GLEIDSON DA SILVA, DA FUNÇÃO DE ASSESSOR LEGISLATIVO  DE PLENÁRIO, CARGO DE PROVIMENTO  EM COMISSÃO DA CÂMARA MUNICIPL DE RUSSSAS.</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1-11-05</text:p>
          </table:table-cell>
          <table:table-cell table:style-name="TableCell">
            <text:p>EXONERAR LUIZA BRUNA DIAS GONÇALVES,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1-11-05</text:p>
          </table:table-cell>
          <table:table-cell table:style-name="TableCell">
            <text:p>EXONERAR JOSÉ EDER DE SOUSA MOURA, DA   FUNÇÃO DE ASSESSOR ADMINISTRATIV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1-11-05</text:p>
          </table:table-cell>
          <table:table-cell table:style-name="TableCell">
            <text:p>EXONERAR JOSÉ DE SOUSA LIMA,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1-11-05</text:p>
          </table:table-cell>
          <table:table-cell table:style-name="TableCell">
            <text:p/>
          </table:table-cell>
          <table:table-cell table:style-name="TableCell">
            <text:p>1</text:p>
          </table:table-cell>
          <table:table-cell table:style-name="TableCell">
            <text:p>EXONERAR FRANCISCA TATIANA DA SILVA, DA FUNÇÃO DE ASSESSOR DE MANUTENÇÃO  E LIMPEZA,CARGO DE PROVIMENTO EM COMISSÃO DA CÂMARA MUNICIPAL DE RUSSAS.</text:p>
          </table:table-cell>
        </table:table-row>
        <table:table-row>
          <table:table-cell table:style-name="TableCell">
            <text:p>123</text:p>
          </table:table-cell>
          <table:table-cell table:style-name="TableCell">
            <text:p>2021-11-05</text:p>
          </table:table-cell>
          <table:table-cell table:style-name="TableCell">
            <text:p>EXONERAR ERYCARLOS EDNEY DE SOUSA DA FUNÇÃO DE  CHEFE DE GABINETE,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1-11-05</text:p>
          </table:table-cell>
          <table:table-cell table:style-name="TableCell">
            <text:p>EXONERA FERNANDO FERREIRA DA COSTA, DA FUNÇÃO  DE ASSESSOR DE MANUTENÇÃO E SEGURANÇ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1-11-05</text:p>
          </table:table-cell>
          <table:table-cell table:style-name="TableCell">
            <text:p>EXONERAR ELIZEU MOREIRA LIMA,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1-11-05</text:p>
          </table:table-cell>
          <table:table-cell table:style-name="TableCell">
            <text:p>EXONERAR  DANIEL BEZERRA DO NASCIMENTO,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1-11-05</text:p>
          </table:table-cell>
          <table:table-cell table:style-name="TableCell">
            <text:p>EXONERAR DANIEL BEZERRA  DO NASCIMENTO,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1-11-05</text:p>
          </table:table-cell>
          <table:table-cell table:style-name="TableCell">
            <text:p>EXONERAR CAIO MATOSO RODRIGUES SILVEIRA, DA FUNÇÃO DE SECRETÁRIO DO TITUL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1-11-05</text:p>
          </table:table-cell>
          <table:table-cell table:style-name="TableCell">
            <text:p>EXONERAR AURÉLIO SANDOVAL DOS SANTOS DE LIMA, DA FUNÇÃO DE ASSESSOR TÉCNIC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1-11-05</text:p>
          </table:table-cell>
          <table:table-cell table:style-name="TableCell">
            <text:p>EXONERAR VALDEMIR DE CASTRO SILVA,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1-11-05</text:p>
          </table:table-cell>
          <table:table-cell table:style-name="TableCell">
            <text:p>EXONERAR THAÍS SILVEIRA RAMOS,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1-11-05</text:p>
          </table:table-cell>
          <table:table-cell table:style-name="TableCell">
            <text:p>EXONERAR SAMUEL ELCANA RIBEIR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11-05</text:p>
          </table:table-cell>
          <table:table-cell table:style-name="TableCell">
            <text:p>EXONERAR ROSANGELA DE SOUSA SANTO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11-05</text:p>
          </table:table-cell>
          <table:table-cell table:style-name="TableCell">
            <text:p>EXONERAR RÔMULO  DE LIMA PEREIRA ,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1-11-05</text:p>
          </table:table-cell>
          <table:table-cell table:style-name="TableCell">
            <text:p>EXONERAR RÔMULO DE LIMA PEREIR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1-11-05</text:p>
          </table:table-cell>
          <table:table-cell table:style-name="TableCell">
            <text:p>EXONERAR NOILDA MARIA ROCHA SILVA, DA FUNÇÃO  DE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1-11-05</text:p>
          </table:table-cell>
          <table:table-cell table:style-name="TableCell">
            <text:p>EXONERAR MARIA WEDNA DE MOURA LOP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1-11-05</text:p>
          </table:table-cell>
          <table:table-cell table:style-name="TableCell">
            <text:p>EXONERAR MARIA JOSINETE DOS SANTOS REINALD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1-11-05</text:p>
          </table:table-cell>
          <table:table-cell table:style-name="TableCell">
            <text:p>EXONERAR MARIA ELEIENE DA COSTA, DA FUNÇÃO DE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1-11-05</text:p>
          </table:table-cell>
          <table:table-cell table:style-name="TableCell">
            <text:p>EXONERAR MARIA ALEXSANDRA ESTÁCIO DE OLIVEIRA ,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1-11-05</text:p>
          </table:table-cell>
          <table:table-cell table:style-name="TableCell">
            <text:p>EXONERAR MARCOS WENDER SANTIAGO MARINH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11-05</text:p>
          </table:table-cell>
          <table:table-cell table:style-name="TableCell">
            <text:p>EXONERAR LARISSA GONÇALVES MACIEL ,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1-11-05</text:p>
          </table:table-cell>
          <table:table-cell table:style-name="TableCell">
            <text:p>EXONERAR KERGINAÇDO DE DEUS ESTÁCIO DA F UNÇÃO DE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1-05</text:p>
          </table:table-cell>
          <table:table-cell table:style-name="TableCell">
            <text:p>EXONERAR JOSÉ ANÍSIO ARAÚJ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1-11-05</text:p>
          </table:table-cell>
          <table:table-cell table:style-name="TableCell">
            <text:p>EXONERAR JOSÉ ALDEMIR DA SILVA BERNARD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1-11-05</text:p>
          </table:table-cell>
          <table:table-cell table:style-name="TableCell">
            <text:p>EXONERA  JOHNYTAN CRISTIAN DE LIMA MAI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11-05</text:p>
          </table:table-cell>
          <table:table-cell table:style-name="TableCell">
            <text:p>EXONERAR JOCIMAR BENÍCI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11-05</text:p>
          </table:table-cell>
          <table:table-cell table:style-name="TableCell">
            <text:p>EXONERAR JOÃO VICTOR DE OLIVEIRA FREITAS,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1-10-01</text:p>
          </table:table-cell>
          <table:table-cell table:style-name="TableCell">
            <text:p/>
          </table:table-cell>
          <table:table-cell table:style-name="TableCell">
            <text:p>1</text:p>
          </table:table-cell>
          <table:table-cell table:style-name="TableCell">
            <text:p>NOMEAR LUCIANA ACELINA DE OLIVEIRA, CPF: 314.647.423-91, PARA A FUNÇÃO DE ASSESSOR DE RELAÇÕES COMUNITÁRIAS, CONFORME ARTIGO 17 DA ESTRUTURA ORGANIZACIONAL DA CÂMARA MUNICIPAL DE RUSSAS.</text:p>
          </table:table-cell>
        </table:table-row>
        <table:table-row>
          <table:table-cell table:style-name="TableCell">
            <text:p>87</text:p>
          </table:table-cell>
          <table:table-cell table:style-name="TableCell">
            <text:p>2021-09-30</text:p>
          </table:table-cell>
          <table:table-cell table:style-name="TableCell">
            <text:p/>
          </table:table-cell>
          <table:table-cell table:style-name="TableCell">
            <text:p>1</text:p>
          </table:table-cell>
          <table:table-cell table:style-name="TableCell">
            <text:p>EXONERA FRANCISCO ALISSON DE OLIVEIRA COUTINHO DA FUNÇÃO  DE ASSESSOR  DE RELAÇÕES COMUNITÁRIAS, CARGO DE PROVIMENTO EM COMISSÃO DE LIVRE NOMEAÇÃO E EXONERAÇÃO.</text:p>
          </table:table-cell>
        </table:table-row>
        <table:table-row>
          <table:table-cell table:style-name="TableCell">
            <text:p>04</text:p>
          </table:table-cell>
          <table:table-cell table:style-name="TableCell">
            <text:p>2021-09-22</text:p>
          </table:table-cell>
          <table:table-cell table:style-name="TableCell">
            <text:p/>
          </table:table-cell>
          <table:table-cell table:style-name="TableCell">
            <text:p>4</text:p>
          </table:table-cell>
          <table:table-cell table:style-name="TableCell">
            <text:p>CONCEDER O ABONO DE PERMANÊNCIA A SERVIDORA ROSA CRISTINA PEREIRA RÉGIS, CONFORME EMENDA CONSTITUCUIONAL Nº 103/2019.</text:p>
          </table:table-cell>
        </table:table-row>
        <table:table-row>
          <table:table-cell table:style-name="TableCell">
            <text:p>86</text:p>
          </table:table-cell>
          <table:table-cell table:style-name="TableCell">
            <text:p>2021-09-01</text:p>
          </table:table-cell>
          <table:table-cell table:style-name="TableCell">
            <text:p/>
          </table:table-cell>
          <table:table-cell table:style-name="TableCell">
            <text:p>1</text:p>
          </table:table-cell>
          <table:table-cell table:style-name="TableCell">
            <text:p>Exonerar PIEDRO GUILHERME DAMASCENO CPF:061.182.503-16 da função de ASSESSOR DE MANUTENÇÃO E LIMPEZA, cargo de provimento em comissão, conforme artigo 20º da Estrutura Organizacional da Câmara Municipal de Russas. Com efeitos retroativos a 31 de agosto de 2021.

Nomear PIEDRO GUILHERME DAMASCENO CPF:061.182.503-16 para a função de ASSESSOR LEGISLATIVO DE PLENÁRIO, DAS-2 cargo de provimento em comissão, conforme artigo 2º da Estrutura Organizacional da Câmara Municipal de Russas.</text:p>
          </table:table-cell>
        </table:table-row>
        <table:table-row>
          <table:table-cell table:style-name="TableCell">
            <text:p>03</text:p>
          </table:table-cell>
          <table:table-cell table:style-name="TableCell">
            <text:p>2021-09-01</text:p>
          </table:table-cell>
          <table:table-cell table:style-name="TableCell">
            <text:p/>
          </table:table-cell>
          <table:table-cell table:style-name="TableCell">
            <text:p>4</text:p>
          </table:table-cell>
          <table:table-cell table:style-name="TableCell">
            <text:p>ATUALIZAR A REFERNECIA SALARIAL DA FUNCIONÁRIA ROSA CRISTINA PEREIRA RÉGIS, CONFORME O PLANO DE CARGOS CARREIRAS E SALARIOS DOS SERVIDORES EFETIVOS DA CÂMARA MUNICIPAL DE RUSSAS .</text:p>
          </table:table-cell>
        </table:table-row>
        <table:table-row>
          <table:table-cell table:style-name="TableCell">
            <text:p>04</text:p>
          </table:table-cell>
          <table:table-cell table:style-name="TableCell">
            <text:p>2021-08-31</text:p>
          </table:table-cell>
          <table:table-cell table:style-name="TableCell">
            <text:p/>
          </table:table-cell>
          <table:table-cell table:style-name="TableCell">
            <text:p>5</text:p>
          </table:table-cell>
          <table:table-cell table:style-name="TableCell">
            <text:p>DISPÕE SOBRE O JULGAMENTO DAS CONTAS DE GOVERNO DO EXERCÍCIO FINANCEIRO DE 2017 DO MUNICÍPIO DE RUSSAS DE RESPONSABILIDADE DE RAIMUNDO WEBER DE ARAÚJO E ADOTA OUTRAS PROVIDÊNCIAS.</text:p>
          </table:table-cell>
        </table:table-row>
        <table:table-row>
          <table:table-cell table:style-name="TableCell">
            <text:p>03</text:p>
          </table:table-cell>
          <table:table-cell table:style-name="TableCell">
            <text:p>2021-08-31</text:p>
          </table:table-cell>
          <table:table-cell table:style-name="TableCell">
            <text:p/>
          </table:table-cell>
          <table:table-cell table:style-name="TableCell">
            <text:p>5</text:p>
          </table:table-cell>
          <table:table-cell table:style-name="TableCell">
            <text:p>DISPÕE SOBRE O JULGAMENTO DAS CONTAS DE GOVERNO DO EXERCÍCIO FINANCEIRO DE 2014 DO MUNICÍPIO DE RUSSAS DE RESPONSABILIDADE DE RAIMUNDO WEBER DE ARAÚJO E ADOTA OUTRAS PROVIDÊNCIAS.</text:p>
          </table:table-cell>
        </table:table-row>
        <table:table-row>
          <table:table-cell table:style-name="TableCell">
            <text:p>85</text:p>
          </table:table-cell>
          <table:table-cell table:style-name="TableCell">
            <text:p>2021-08-02</text:p>
          </table:table-cell>
          <table:table-cell table:style-name="TableCell">
            <text:p>EXONERAR ELIZEU MOREIRA LIMA CPF 702.426.583-34 DA FUNÇÃO  DE R ASSESSOR DE RELAÇÕES COMUNITÁRIAS.
 NOMEAR ELIZEU MOREIRA LIMA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1-08-02</text:p>
          </table:table-cell>
          <table:table-cell table:style-name="TableCell">
            <text:p>EXONERAR  FRANCISCO FLÁVIO  DOS SANTOS MELO CPF: 040.387.853-51 DA FUNÇÃO DE ASSESSOR  LEGISLATIVO DE PLENÁRIO .

NOMEAR FRANCISCO FLÁVIO  DOS SANTOS MELO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1-08-02</text:p>
          </table:table-cell>
          <table:table-cell table:style-name="TableCell">
            <text:p>NOMEAR MARCIO GLEIDSON DA SILVA CPF: 854.974.953-20,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1-08-02</text:p>
          </table:table-cell>
          <table:table-cell table:style-name="TableCell">
            <text:p>NOMEAR RELEN RAYNE COST RODRIGUES CPF: 061.461.273-02, PARA A FUNÇÃO  DE ASSESSOR POLÍTICO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1-08-02</text:p>
          </table:table-cell>
          <table:table-cell table:style-name="TableCell">
            <text:p>NOMEAR JOÃO VICTOR DE OLIVEIRA DE REITAS CPF: 070.113.803-37,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1-07-30</text:p>
          </table:table-cell>
          <table:table-cell table:style-name="TableCell">
            <text:p>EXONERAR FRANCISCO CARLOS MARTINS CPF:070.738.283-15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1-07-30</text:p>
          </table:table-cell>
          <table:table-cell table:style-name="TableCell">
            <text:p>EXONERAR ISABELA CRISTINA DE OLIVEIRA FERREIRA CPF: 600.171.493-93,DA FUNÇÃO DE ASSESSOR POLI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1-07-30</text:p>
          </table:table-cell>
          <table:table-cell table:style-name="TableCell">
            <text:p>EXONERAR MÁRCIA RAQUEL  DA COSTA NOGUEIRA CPF: 041.870.503-51 D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1-07-01</text:p>
          </table:table-cell>
          <table:table-cell table:style-name="TableCell">
            <text:p>NOMEAR LARISSA GONÇALVES MACIEL CPF:029.716.503-83,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1-07-01</text:p>
          </table:table-cell>
          <table:table-cell table:style-name="TableCell">
            <text:p>NOMEAT DANIELDOS SANTOS SILVA CPF:063.798.833-71,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1-07-01</text:p>
          </table:table-cell>
          <table:table-cell table:style-name="TableCell">
            <text:p>NOMEAR JESSICA TAYANY DE OLIVEIRA BEZERRA CPF:063.349.453-43,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1-06-30</text:p>
          </table:table-cell>
          <table:table-cell table:style-name="TableCell">
            <text:p>EXONERAR VANESSA MARIA DE SOUSA FELICIO DA ROCHA,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1-06-30</text:p>
          </table:table-cell>
          <table:table-cell table:style-name="TableCell">
            <text:p>EXONERAR EDWIRGES DA COSTA FELIX ROCHA,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1-06-30</text:p>
          </table:table-cell>
          <table:table-cell table:style-name="TableCell">
            <text:p>EXONERAR GRACILA DA ROCHA VITAL COSTA NOBRE  DA FUNÇÃO DE  ASSESSOR POLÍTICO  PARLAMENTAR,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6-2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71</text:p>
          </table:table-cell>
          <table:table-cell table:style-name="TableCell">
            <text:p>2021-06-01</text:p>
          </table:table-cell>
          <table:table-cell table:style-name="TableCell">
            <text:p>RETOMAR A REALIZAÇÃO  DE SESSÕES ORDINÁRIAS PRESENCIAIS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5-19</text:p>
          </table:table-cell>
          <table:table-cell table:style-name="TableCell">
            <text:p/>
          </table:table-cell>
          <table:table-cell table:style-name="TableCell">
            <text:p>3</text:p>
          </table:table-cell>
          <table:table-cell table:style-name="TableCell">
            <text:p>Edital da publicação de recursos recebidos</text:p>
          </table:table-cell>
        </table:table-row>
        <table:table-row>
          <table:table-cell table:style-name="TableCell">
            <text:p>70</text:p>
          </table:table-cell>
          <table:table-cell table:style-name="TableCell">
            <text:p>2021-05-03</text:p>
          </table:table-cell>
          <table:table-cell table:style-name="TableCell">
            <text:p>EXONERAR VALDEMIR DE CASTRO SILVA, CPF: 029.708.823-88, DA FUNÇÃO  DE ASSESSOR LEGISLATIVO DE PLENÁRIO.

NOMEAR VALDEMIR DE CASTRO SILVA CPF: 029.708.823-88,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1-04-30</text:p>
          </table:table-cell>
          <table:table-cell table:style-name="TableCell">
            <text:p>NOMEAR WILLIANE MATEUS DA ROCHA ARAÚJO, CPF: 028.612.443-21,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1-04-19</text:p>
          </table:table-cell>
          <table:table-cell table:style-name="TableCell">
            <text:p/>
          </table:table-cell>
          <table:table-cell table:style-name="TableCell">
            <text:p>4</text:p>
          </table:table-cell>
          <table:table-cell table:style-name="TableCell">
            <text:p>DETERMINAR A SUSPENSÃO DAS SESSÕES ORDINÁRIAS DA CÂMARA MUNICIPAL DE RUSSAS, PREVISTA PARA O DIA 20 DE ABRIL DE 2021, EM VIRTUDE DA COMPROVADA CONTAMINAÇÃO  PR CORONS VIRUS, NA CÂMARA MUNICIPAL DE RUSSAS.</text:p>
          </table:table-cell>
        </table:table-row>
        <table:table-row>
          <table:table-cell table:style-name="TableCell">
            <text:p>68</text:p>
          </table:table-cell>
          <table:table-cell table:style-name="TableCell">
            <text:p>2021-04-05</text:p>
          </table:table-cell>
          <table:table-cell table:style-name="TableCell">
            <text:p>NOMEAT JOSÉ DE SOUSA LIMA CPF: 147.241.058-01, PARA  A FUNÇÃO  DE  ASSESSOR LEGISLATIVO DE PLENÁRIO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4-05</text:p>
          </table:table-cell>
          <table:table-cell table:style-name="TableCell">
            <text:p>NOMEAR DANIEL BEZERRA DO NASCIMENTO CPF:018.419.603-57,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4-05</text:p>
          </table:table-cell>
          <table:table-cell table:style-name="TableCell">
            <text:p>EXONERAR FRANCISCO  ALISSON DE OLIVEIRA COUTINHO CPF 028.153.693-31, DA FUNÇÃO DE  ASSESSOR LEGISLATIVO DE PLENÁRIO .
NOMEAR  FRANCISCO ALISSON DE OLIVEIRA COUTINHO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3-31</text:p>
          </table:table-cell>
          <table:table-cell table:style-name="TableCell">
            <text:p>RETORNAR  A REALIZAÇÃO DAS SESSÕES  ORDINÁRIAS DA CÂMARA MUNICIPAL DE RUSSAS.</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3-02</text:p>
          </table:table-cell>
          <table:table-cell table:style-name="TableCell">
            <text:p>NOMEAR CÍCERA WENIDA  DE MOURA LOPES PARA  A FUNÇÃO DE DIRETOR DA DIVISÃO  DE ORÇAMENTO, FINANÇAS E CONTROLE INTERNO,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3-02</text:p>
          </table:table-cell>
          <table:table-cell table:style-name="TableCell">
            <text:p>CONSTITUIR AS COMISSÕES DE LICITAÇÃO E DE PREGÃO DA CAMARA MUNICIPAL DE RUSS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3-02</text:p>
          </table:table-cell>
          <table:table-cell table:style-name="TableCell">
            <text:p/>
          </table:table-cell>
          <table:table-cell table:style-name="TableCell">
            <text:p>1</text:p>
          </table:table-cell>
          <table:table-cell table:style-name="TableCell">
            <text:p>PRORROGA AS MEDIDAS DE ISOLAMENTO CONFORME O  DECRETO ESTADUAL Nº 33.955/2021</text:p>
          </table:table-cell>
        </table:table-row>
        <table:table-row>
          <table:table-cell table:style-name="TableCell">
            <text:p>60</text:p>
          </table:table-cell>
          <table:table-cell table:style-name="TableCell">
            <text:p>2021-03-02</text:p>
          </table:table-cell>
          <table:table-cell table:style-name="TableCell">
            <text:p>SUSPENDE A REALIZAÇÃO DE SESSÕES  ORDINÁRIAS  DA CÂMARA MUNICIPAL DE RUSSAS, ENQUANTO VIGORAR O DECRETO ESTADUSL Nº 33.955/2021.</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3-01</text:p>
          </table:table-cell>
          <table:table-cell table:style-name="TableCell">
            <text:p>PRORROGA  A  PARTIR DO DIA DIA 01 ATE O DIA 07 DE MARÇO DE 2021, PODENDO SER  EDITADAS OU REVOGADAS DE ACORDO  COM AS RECOMENDAÇÕES  DA OMS A PORTARIA 051/2021</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1-03-01</text:p>
          </table:table-cell>
          <table:table-cell table:style-name="TableCell">
            <text:p/>
          </table:table-cell>
          <table:table-cell table:style-name="TableCell">
            <text:p>1</text:p>
          </table:table-cell>
          <table:table-cell table:style-name="TableCell">
            <text:p>SUSPENDE  A REALIZAÇÃO DE SESSÕES ORDINÁRIAS   COM BASE  NO DECRETO  ESTADUAL  Nº   33.955/2021 E ADOTA OUTRAS PROVIDÊNCIAS.</text:p>
          </table:table-cell>
        </table:table-row>
        <table:table-row>
          <table:table-cell table:style-name="TableCell">
            <text:p>62</text:p>
          </table:table-cell>
          <table:table-cell table:style-name="TableCell">
            <text:p>2021-02-26</text:p>
          </table:table-cell>
          <table:table-cell table:style-name="TableCell">
            <text:p>EXONERAR A COMISSÃO DE LICITAÇÃO  E PREGOEIRO  DA CÂMARA MUNICIPAL DE RUSS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2-22</text:p>
          </table:table-cell>
          <table:table-cell table:style-name="TableCell">
            <text:p>estabelece  no âmbito  da Câmara  Municipal de Russas, novas  medidas  preventivas  direcionadas  a evitar  a disseminação  da covid-19 e dá outras providênci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2-04</text:p>
          </table:table-cell>
          <table:table-cell table:style-name="TableCell">
            <text:p>NOMEAR  MARIA WEDNA DE MOURA LOPES CPF: 672.717.073-87, PARA A FUNÇÃO DE ASSESSOR  POLI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2A</text:p>
          </table:table-cell>
          <table:table-cell table:style-name="TableCell">
            <text:p>2021-01-05</text:p>
          </table:table-cell>
          <table:table-cell table:style-name="TableCell">
            <text:p>NOMEAR PIEDRO GUILHERME DAMASCENO CPF: 061.182.503-16, COMO FISCAL DE CONTRATO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1-04</text:p>
          </table:table-cell>
          <table:table-cell table:style-name="TableCell">
            <text:p>NOMEIA  FERNANDO GURGEL DE OLIVEIRA, CPF: 455.655.973-15,
 PARA A FUNÇÃO  DE ASSESSOR DE RELAÇÕES  COMUNITÁRIAS,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1-04</text:p>
          </table:table-cell>
          <table:table-cell table:style-name="TableCell">
            <text:p>NOMEIA TEREZA RAQUEL DA SILVA TAVARES, CPF:088.724.343-11, PARA A FUNÇÃO  DE ASSESSOR DE RELAÇÕES  INSTITUCIONAIS,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1-04</text:p>
          </table:table-cell>
          <table:table-cell table:style-name="TableCell">
            <text:p>NOMEIA  DIONISIO CANDIDO MARTINS NETO, CPF:066.702.633-92,PARA A FUNÇÃO  DE ASSESSOR POLÍTICO  PARLAMENTAR , CARGO DE PROVIMENTO EM COMISSÃO ,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1-04</text:p>
          </table:table-cell>
          <table:table-cell table:style-name="TableCell">
            <text:p>NOMEAR GRACILA DA ROCHA VITAL COSTA NOBRE , COPF: 055.858.223-06, PARA A FUNÇÃO DE  ASSESSOR POLÍTICO PARLAMENTAR, CARGO DE PROVIMENTO EM COMISS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1-04</text:p>
          </table:table-cell>
          <table:table-cell table:style-name="TableCell">
            <text:p>NOMEAR  VANESSA MARIA DE SOUZA  FELÍCIO DA ROCHA, CPF:056.272.183-55, PARA A FUNÇÃO  DE ASSESSOR DE RELAÇÕES COMUNITÁRIAS, CARGO DE PROVIMENTO EM COMISSÃO, CONFORME A  ESTRUTURA  ORGANIZACIONAL  DA CÂMARA MUNCIPAL  DE RUSS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1-04</text:p>
          </table:table-cell>
          <table:table-cell table:style-name="TableCell">
            <text:p>NOMEAR ALEUSANDRA DA SILVA PAULA NUNES CPF: 567.825.603-30,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1-04</text:p>
          </table:table-cell>
          <table:table-cell table:style-name="TableCell">
            <text:p>NOMEAR THAÍS SILVEIRA RAMOS CPF:043.965.513-71, PARA A FUNÇÃO  DE ASSESSOR DE RELAÇÕES COMUNIC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4</text:p>
          </table:table-cell>
          <table:table-cell table:style-name="TableCell">
            <text:p>NOMEAR MARIA ALEXSANDRA ESTÁCIO DE OLIVEIRA  CPF: 635.773.723-20,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4</text:p>
          </table:table-cell>
          <table:table-cell table:style-name="TableCell">
            <text:p>NOMEIA THAÍS SILVEIRA RAMOS CPF:043.965.513-71, PARA A FUNÇÃO  DE ASSESSOR  DE RELAÇÕES  COMUNITARIAS, CARGO DE PROVIMENTO EM COMISSÃO, CONFORME ESTRUTURA ORGANIZACIONAL DA CÂMARA MUNICIP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1-04</text:p>
          </table:table-cell>
          <table:table-cell table:style-name="TableCell">
            <text:p>NOMEIA SAMUEL ELCANA RIBEIRO CPF:056.276.403-83, PARA A FUNÇÃO DE ASSESSOR DE RELAÇÕES  COMUNITÁRIAS,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1-04</text:p>
          </table:table-cell>
          <table:table-cell table:style-name="TableCell">
            <text:p>NOMEIA KERGINALDO DE DEUS ESTÁCIO, CPF: 001.830.443-55, PARA  A FUNÇÃO DE ASSESSOR POLÍTICO PARLAMENTAR , CAGO DE PROVIMENTO EM COMISS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4</text:p>
          </table:table-cell>
          <table:table-cell table:style-name="TableCell">
            <text:p>NOMEAR ELIZEU MOREIRA LIMA CPF:702.426.583-34,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4</text:p>
          </table:table-cell>
          <table:table-cell table:style-name="TableCell">
            <text:p>NOMEIA ELIZEU MOREIRA LIMA CPF: 702.426.583-34, PARA A FUNÇÃO DE  ASSESSOR  DE RELAÇÕES COMUNITÁRIAS, CARGO DE PROVIMENTO EM COMISSÃO ,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4</text:p>
          </table:table-cell>
          <table:table-cell table:style-name="TableCell">
            <text:p>NOMEAR JOHNYTAN CRISTIAN DE LIMA MAIA CPF:052.897.063-13,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4</text:p>
          </table:table-cell>
          <table:table-cell table:style-name="TableCell">
            <text:p>NOMEIA JOHNYTAN CRISTIAN DE LIMA MAIA CPF: 052.897.063-13, PARA A FUNÇÃO  DE ASSESSOR DE RELAÇÕES COMUNITARIAS, CARGO DE PROVIMENTO EM COMISSÃO  CONFORME  ESTRUTURA  ORGANIZACIONAL  DA CÂMARA MUNICIP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1-04</text:p>
          </table:table-cell>
          <table:table-cell table:style-name="TableCell">
            <text:p>NOMEAR  FRANCISCO CARLOS MARTINS CPF:070.738.283-15,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1-04</text:p>
          </table:table-cell>
          <table:table-cell table:style-name="TableCell">
            <text:p>NOMEAR RÔMULO  DE LIMA PEREIRA CPF:070.063.523-80,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1-04</text:p>
          </table:table-cell>
          <table:table-cell table:style-name="TableCell">
            <text:p>NOMEAR CAIO MATOSO RODRIGUES  SILVEIRA CPF:034.928.393-12, PARA A FUNÇÃO  DE SECRETÁRIO DO TITUL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1-04</text:p>
          </table:table-cell>
          <table:table-cell table:style-name="TableCell">
            <text:p>NOMEAR JOSÉ EDER DE SOUSA MOURA, CPF: 838.701.643-87, PARA A FUNÇÃO  DE ASSESSOR ADMINISTRATIV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1-04</text:p>
          </table:table-cell>
          <table:table-cell table:style-name="TableCell">
            <text:p>NOMEAR JOSÉ ALDEMIR DA SILVA BERNARDO CPF:233.887.223-15, PARA A FUNÇÃO DE ASSESSOR POLITICO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1-04</text:p>
          </table:table-cell>
          <table:table-cell table:style-name="TableCell">
            <text:p>NOMEAR NOILDA MARIA ROCHA SILVA, CPF:382.163.533-91,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1-04</text:p>
          </table:table-cell>
          <table:table-cell table:style-name="TableCell">
            <text:p>NOMEAR JOCIMAR BENICIO, CPF :998.430.053-68,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1-04</text:p>
          </table:table-cell>
          <table:table-cell table:style-name="TableCell">
            <text:p>NOMEAR ROSANGELA DE SOUSA SANTOS CPF: 611.153.423-80,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1-04</text:p>
          </table:table-cell>
          <table:table-cell table:style-name="TableCell">
            <text:p>NOMEAR FRANCISCO LUCIBERG ALVES MOREIRA, CPF:600. 180.993-35,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1-04</text:p>
          </table:table-cell>
          <table:table-cell table:style-name="TableCell">
            <text:p>NOMEAR ISABELA CRISTINA DE OLIVEIRA FERREIRA, CPF: 600.171.493-20, PARA A FUNÇÃO DE ASSESSOR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1-04</text:p>
          </table:table-cell>
          <table:table-cell table:style-name="TableCell">
            <text:p>MARIA JOSINETE DOS SANTOS REINALDO CPF: 388.375.283-53, PARA A  FUNÇÃO DE ASSESSOR PARLAMENTAR  E ADMINISTRATIVO,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1-04</text:p>
          </table:table-cell>
          <table:table-cell table:style-name="TableCell">
            <text:p>NOMEAR LUIZA BRUNA DIAS GONÇALVES CPF:090.907.703-72, PARA A FUNÇÃO DE ASSESSOR LEGISLATIVO  DE PLENÁRI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1-04</text:p>
          </table:table-cell>
          <table:table-cell table:style-name="TableCell">
            <text:p>NOMEAR ANTONIO LOUREIRO  NETO CPF:090.907.703-72, PARA A FUNÇÃO DE ASSESSOR POLÍTICO PARLAMENTARE ADMINISTRATIV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NOMEAR  MARIA ELIENE DA COSTA CPF: 475.589.112-49, PARA A FUNÇÃO DE ASSESSOR POLÍTICO PARLAMENTAR E ADMINISTRATIVO,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NOMEAR JOSÉ DAGOBERTO ALVES CPF:391.591.086-04 , PARA A FUNÇÃO   DE ASSESSOR DE RELAÇÕES COMUNITÁRIAS, CARGO DE PROVIMENTO EM COMISSÃO, CONFORME ARTIGO 17 DA ESTRUTURA ORGANIZACIONAL DA CÂMARA MUNICIP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NOMEAR JOÃO EDLER  DE MATOS LIMA CPF:653.544.613-34, PARA A FUNÇÃO DE ASSESSOR  POLÍTICO PARLAMENTAR  CARGO DE PROVIMENTO EM COMISSÃO DA CA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NOMEAR ERYCARLOS EDNEY DE SOUSA CPF: 011.154.443-28, PARA A FUNÇÃO DE  CHEFE DE GABINETE,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NOMEAR FERNANDO  FERREIRA DA COSTA CPF:427.277.233-34, PR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NOMEAR FRANCISCA TATIANA DA SILVA CPF:004.650.393-59 PARA A FUNÇÃO  DE ASSESSOR DE MANUTENÇÃO E LIMPEZA ,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1-04</text:p>
          </table:table-cell>
          <table:table-cell table:style-name="TableCell">
            <text:p>NOMEAR PEDRO GUILERME DAMASCENO CPF: 061.182.503-16, PARA A FUNÇÃO DE ASSESSOR  DE MANUTENÇÃO E LIMPEZ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NOMEAR EMANUELA BEZERRA DE MENEZES CPF:070.547.173-09, PARA A FUNÇÃO DE  ASSESSOR DE MANUTENÇÃO E LIMPEZA , CARGO EM PROVIMENTO EM COMISSÃO DA CÂ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NOMEAR  ZACARIAS BEZERRA DA SILVA NETO CPF:076.438.773-19, OAB/CE 44.271, PARA A FUNÇÃO DE SUBPROCURADOR  LEGISLATIVO DA CÂ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1-01-04</text:p>
          </table:table-cell>
          <table:table-cell table:style-name="TableCell">
            <text:p>NOMEAR  A SERVIDORA JANE CLEIA NOGUEIRA LIMA, PARA A FUNÇÃO DE  OUVIDOR  LEGISLATIVO , CARGO DE PROVIMENTO EM COMISSÃO, CONFORME ARTIGO 16  DA ESTRUTUA ADMINISTRATIVA DA CÂMARA MUNICIPAL DE RUSSAS.</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1-01-04</text:p>
          </table:table-cell>
          <table:table-cell table:style-name="TableCell">
            <text:p>NOMEAR  THIAGO CHAVES NOGUEIRA CPF : 01275353-86 E OAB/CE 23.679 PARA A FUNÇÃO DE PROCURADOR LEGISLATIVO-DNS 1, CARGO DE PROVIMENTO EM COMISSÃO, CONFOME ARTIGO 6º DO  DA ESTRUTURA ORGANIZACIONA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1-01-04</text:p>
          </table:table-cell>
          <table:table-cell table:style-name="TableCell">
            <text:p>NOMEAR A SERVIDORA RDA. VIDAL NOGUEIRA MENEZES PARA A FUNÇÃO DE  DIRETOR DE DIVISÃO  DE GESTÃO  E RECURSOS  HUMANOS-DAS-1 DA CÃ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1-01-04</text:p>
          </table:table-cell>
          <table:table-cell table:style-name="TableCell">
            <text:p>AUTORIZAR O PAGAMENTO  DO ADICIONAL DE FÉRIAS  AO SERVIDOR PAULO SÉRGIO DE OLIVEIRA</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AUTORIZA O PAGAMENTO DO ADICIONAL DE FÉRIAS A SRA. JANE CLÉIA NOGUEIRA LIMA.</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
          </table:table-cell>
          <table:table-cell table:style-name="TableCell">
            <text:p>1</text:p>
          </table:table-cell>
          <table:table-cell table:style-name="TableCell">
            <text:p>AUTORIZA O PAGAMENTO DO ADICIONAL DE FÉRIAS A SRA. CÍCERA WENIDA DE MOURA LOPES.</text:p>
          </table:table-cell>
        </table:table-row>
        <table:table-row>
          <table:table-cell table:style-name="TableCell">
            <text:p>03</text:p>
          </table:table-cell>
          <table:table-cell table:style-name="TableCell">
            <text:p>2021-01-04</text:p>
          </table:table-cell>
          <table:table-cell table:style-name="TableCell">
            <text:p>AUTORIZA O PAGAMENTO DO ADICIONAL DE FÉRIAS A SRA. RDA. VIDAL NOGUEIRA MENEZE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AUTORIZA O PAGAMENTO DO ADICIONAL DE FÉRIAS  A SERVIDORA ROSA CRISTINA PEREIRA RÉGI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1-01-04</text:p>
          </table:table-cell>
          <table:table-cell table:style-name="TableCell">
            <text:p>CONSTITUI A COMISSÃO PERMANENTE DE LICITAÇÃO  E PREGOEIRO DA CÂMARA MUNICIPAL DE RUSSAS.</text:p>
          </table:table-cell>
          <table:table-cell table:style-name="TableCell">
            <text:p>1</text:p>
          </table:table-cell>
          <table:table-cell table:style-name="TableCell">
            <text:p>CONSTITUI A COMISSÃO PERMANENTE DE LICITAÇÃO  E PREGOEIRO DA CÂMARA MUNICIPAL DE RUSSAS.</text:p>
          </table:table-cell>
        </table:table-row>
        <table:table-row>
          <table:table-cell table:style-name="TableCell">
            <text:p>31</text:p>
          </table:table-cell>
          <table:table-cell table:style-name="TableCell">
            <text:p>2021-01-01</text:p>
          </table:table-cell>
          <table:table-cell table:style-name="TableCell">
            <text:p>NOMEAR  MARCOS  WENDER SANTIAGO MARINHO CPF:961.131.463-91, PARA A FUNÇÃO DE ASSESSOR DE RELAÇÕES INSTITUCIONAI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
          </table:table-cell>
          <table:table-cell table:style-name="TableCell">
            <text:p>2</text:p>
          </table:table-cell>
          <table:table-cell table:style-name="TableCell">
            <text:p>Ata da sessão de posse da legislatura 2021-2024.</text:p>
          </table:table-cell>
        </table:table-row>
        <table:table-row>
          <table:table-cell table:style-name="TableCell">
            <text:p>87</text:p>
          </table:table-cell>
          <table:table-cell table:style-name="TableCell">
            <text:p>2020-10-01</text:p>
          </table:table-cell>
          <table:table-cell table:style-name="TableCell">
            <text:p>EXONERAR ADALBERTO  DE ASSIS  DE HENRIQUE  DO CARGO DE  ASSESSOR  DE RELAÇÕES  INSTITUCIONAIS,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0-10-01</text:p>
          </table:table-cell>
          <table:table-cell table:style-name="TableCell">
            <text:p>EXONERAR TAÍS SILVEIRA RAMOS DO CARGO DE ASSESSOR DE RELAÇÕES COMUNITÁRIAS,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0-10-01</text:p>
          </table:table-cell>
          <table:table-cell table:style-name="TableCell">
            <text:p>EXONERAR JOSÉ  VALDENIR MENDONÇA DA SILVA, DO CARGO DE ASSESSOR DE RELAÇÕES  COMUNITÁRIAS DA CÂMARA MUNIC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0-09-01</text:p>
          </table:table-cell>
          <table:table-cell table:style-name="TableCell">
            <text:p>NOMEIA   GITALO MIKHAIL SOARES DOS REIRA PARA O CUPAR O CARGO  DE ASSESSOR POLÍTICO PARLMENTAR,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0-09-01</text:p>
          </table:table-cell>
          <table:table-cell table:style-name="TableCell">
            <text:p>NOMEAR SAMARA PEREIRA PARA OCUPAR O CUPAR O CARGO  DE  ASSESSOR DE MANUTENÇÃO E LIMPEZA,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0-09-01</text:p>
          </table:table-cell>
          <table:table-cell table:style-name="TableCell">
            <text:p>CONSTITUI A COMISSÃO PERMANENTE DE LICITAÇÃO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0-09-01</text:p>
          </table:table-cell>
          <table:table-cell table:style-name="TableCell">
            <text:p>EXONERA A COMISSÃO  PERMANENTE DE LICITAÇÃO  DA CÂMARA MUNICIP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0-09-01</text:p>
          </table:table-cell>
          <table:table-cell table:style-name="TableCell">
            <text:p>NOMEAR  DIEGO ELPÍDIO ANGLARILL PINHEIRO, PARA OCUPAR  O CARGO DE  ASSESSOR DE MANUTENÇÃO,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0-09-01</text:p>
          </table:table-cell>
          <table:table-cell table:style-name="TableCell">
            <text:p>NOMEAR JEREMIAS DO NASCIMENTO NOGUEIRA, PARA OCUPAR O CARGO  DE ASSESSOR POLÍTICO PARLAMENTAR ,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0-09-01</text:p>
          </table:table-cell>
          <table:table-cell table:style-name="TableCell">
            <text:p>NOMEAR LOYANA SELMA LUCAS  FERREIRA LIMA PARA OCUPAR O CARGO DE  ASSESSOR LEGISLATIVO DE PLENÁRIO,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A76</text:p>
          </table:table-cell>
          <table:table-cell table:style-name="TableCell">
            <text:p>2020-08-31</text:p>
          </table:table-cell>
          <table:table-cell table:style-name="TableCell">
            <text:p>NOMEAR CÍCERA WENIDA DE MOURA LOPES RESPONSAVEL PELO SEOR DE ALMOOXARIFADO E  PATRIMÔNI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0-08-31</text:p>
          </table:table-cell>
          <table:table-cell table:style-name="TableCell">
            <text:p>EXONERAR ALEXANDRE  DE LIMA TEODORO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0-08-31</text:p>
          </table:table-cell>
          <table:table-cell table:style-name="TableCell">
            <text:p/>
          </table:table-cell>
          <table:table-cell table:style-name="TableCell">
            <text:p>1</text:p>
          </table:table-cell>
          <table:table-cell table:style-name="TableCell">
            <text:p>EXONERAR , A PEDIDO, A SERVIDORA  MÁRCIA MARIA REBOUÇAS GONÇALVES ARAUJO,, MATRICULA 006, DO QUADRO DE SERVIDOR EFETIVO DA CÂMARA MUNICIPAL DE RUSSAS, NA FUNÇÃO DE ASSISTENTE  CONTÁBIL, PARA  EFEITO  DE APOSENTADORIA POR TEMPO DE SERVIÇO.</text:p>
          </table:table-cell>
        </table:table-row>
        <table:table-row>
          <table:table-cell table:style-name="TableCell">
            <text:p>75</text:p>
          </table:table-cell>
          <table:table-cell table:style-name="TableCell">
            <text:p>2020-08-31</text:p>
          </table:table-cell>
          <table:table-cell table:style-name="TableCell">
            <text:p>EXONERAR , A PEDIDO, À SERVIDORA ANA FRANCISCA DA SILVA, MATRÍCULA 001, DO QUADRO DE SERVIDORES EFETIVOS DA CÂMARA MUNICIPAL DE RUSSAS, PARA APOSENTADORIA POR TEMPO DE SERVIÇO.</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0-08-01</text:p>
          </table:table-cell>
          <table:table-cell table:style-name="TableCell">
            <text:p>NOMEAR MAIRLANDIA ALVES MAIA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0-08-01</text:p>
          </table:table-cell>
          <table:table-cell table:style-name="TableCell">
            <text:p>NOMEAR JESSICA TAIANY DE OLIVEIRA BEZERRA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0-08-01</text:p>
          </table:table-cell>
          <table:table-cell table:style-name="TableCell">
            <text:p>NOMEAR  LARISSA GONÇALVES MACIEL PARA OCUPAR O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0-08-01</text:p>
          </table:table-cell>
          <table:table-cell table:style-name="TableCell">
            <text:p>EXONERAR SAMARA  PEREIRA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0-08-01</text:p>
          </table:table-cell>
          <table:table-cell table:style-name="TableCell">
            <text:p>EXONERAR MARIA DE JESUS  GONÇALVES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0-08-01</text:p>
          </table:table-cell>
          <table:table-cell table:style-name="TableCell">
            <text:p>EXONERAR MARCOS AURÉLIO FERREIRA ESTÁCIO 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0-08-01</text:p>
          </table:table-cell>
          <table:table-cell table:style-name="TableCell">
            <text:p>NOMEAR ENIGRAÇA UBALDA DA SILVA RODRIGUES,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0-08-01</text:p>
          </table:table-cell>
          <table:table-cell table:style-name="TableCell">
            <text:p>EXONERAR  GERARDO MAGELA MAIA ESTÁCIO NETO 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0-08-01</text:p>
          </table:table-cell>
          <table:table-cell table:style-name="TableCell">
            <text:p>EXONERAR FRANCISCO AGACI FERNANDES DA SILVA NETO, DO CARGO  DE ASSESSOR TECNICO DA CÂMARA MUNICIPAL DE RUSSAS .</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0-07-31</text:p>
          </table:table-cell>
          <table:table-cell table:style-name="TableCell">
            <text:p>EXONERAR  JORGE RODRIGUES DA SILVA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0-07-31</text:p>
          </table:table-cell>
          <table:table-cell table:style-name="TableCell">
            <text:p>EXONERAR  JOSÉ ERISMAR FERREIRA LIMA DO CARGO DE ASSESSOR LEGISLATIVO  DE PLENÁRIO DA CA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0-07-01</text:p>
          </table:table-cell>
          <table:table-cell table:style-name="TableCell">
            <text:p>EXONERAR  LUCAS  EMANUEL  LOPES DA SILVEIRA,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0-07-01</text:p>
          </table:table-cell>
          <table:table-cell table:style-name="TableCell">
            <text:p>NOMEAR PAULO VICTOR ESTEVAM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0-07-01</text:p>
          </table:table-cell>
          <table:table-cell table:style-name="TableCell">
            <text:p>NOMEAR BRUNO DA SILVA MOREIRA PARA OCUPAR  DE ASSESSOR DE MANUTENÇÃO E LIMPEZ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7-01</text:p>
          </table:table-cell>
          <table:table-cell table:style-name="TableCell">
            <text:p>NOMEAR TIAGO NOGUEIRA LEAL, PARA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7-01</text:p>
          </table:table-cell>
          <table:table-cell table:style-name="TableCell">
            <text:p>NOMEAR THIAGO NOGUEIRA LEAL,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0-07-01</text:p>
          </table:table-cell>
          <table:table-cell table:style-name="TableCell">
            <text:p>NOMEAR RAFAEL LEÃO GONÇALV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0-07-01</text:p>
          </table:table-cell>
          <table:table-cell table:style-name="TableCell">
            <text:p>NOMEAR MARIA DE JESUS GONÇALV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0-06-29</text:p>
          </table:table-cell>
          <table:table-cell table:style-name="TableCell">
            <text:p>EXONERAR VERONICA MARIA DA SILVA DO CARG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0-06-29</text:p>
          </table:table-cell>
          <table:table-cell table:style-name="TableCell">
            <text:p>EXONERAR  MARIA TEREZA MACIEL  RIBEIRO DO CARGO DE ASSESSOR DE PLENÁRIO DA CÂMARA MUNICIPAL DE RUSS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06-29</text:p>
          </table:table-cell>
          <table:table-cell table:style-name="TableCell">
            <text:p>EXONERAR NONATO JUNIOR SERRÃO OLIVEIRA  DO CARGO  DE SUBPROCURADOR LEGISLATIVO DA CÂMARAMUNICPAL DE RUSS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06-01</text:p>
          </table:table-cell>
          <table:table-cell table:style-name="TableCell">
            <text:p>NOMEAR  FRANCISCO  HYEGO DOS SANTOS ALVES  PARA OCUPAR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05-29</text:p>
          </table:table-cell>
          <table:table-cell table:style-name="TableCell">
            <text:p>EXONERAR CELIA MARIA DOS SANTOS DO CARG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05-04</text:p>
          </table:table-cell>
          <table:table-cell table:style-name="TableCell">
            <text:p>NOMEAR  RAFAEL LEÃO GONÇALVES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051</text:p>
          </table:table-cell>
          <table:table-cell table:style-name="TableCell">
            <text:p>2020-05-04</text:p>
          </table:table-cell>
          <table:table-cell table:style-name="TableCell">
            <text:p>NOMEAR MARIA TEREZA MACIEL RIBEIRO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04-01</text:p>
          </table:table-cell>
          <table:table-cell table:style-name="TableCell">
            <text:p/>
          </table:table-cell>
          <table:table-cell table:style-name="TableCell">
            <text:p>1</text:p>
          </table:table-cell>
          <table:table-cell table:style-name="TableCell">
            <text:p>NOMEAR ROSETE CAMPOS PEREIRA DE LIMA, PARA O CARGO DE  ASSESSOR POLÍTICO PARLAMENTAR, DE PROVIMENTO EM COMISSÃO  CONFORME A ESTRUTURA ORGANIZACIONAL  DA CÂMARA MUNICIPAL DE RUSSAS.</text:p>
          </table:table-cell>
        </table:table-row>
        <table:table-row>
          <table:table-cell table:style-name="TableCell">
            <text:p>49</text:p>
          </table:table-cell>
          <table:table-cell table:style-name="TableCell">
            <text:p>2020-04-01</text:p>
          </table:table-cell>
          <table:table-cell table:style-name="TableCell">
            <text:p>NOMEAR  DILBERTO BALTAZAR CHAVES PARA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04-01</text:p>
          </table:table-cell>
          <table:table-cell table:style-name="TableCell">
            <text:p>NOMEAR ALEXANDRE  DE LIMA TEODORO PARA OCUPAR O CARGO DE ASSESSOR LEGISLATIVO DE PLENÁRIO ,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03-31</text:p>
          </table:table-cell>
          <table:table-cell table:style-name="TableCell">
            <text:p>EXONERAR  REGINA CLAUDIA MARIA DE OLIVEIRA DO CARGO DE ASSESSOR DE  MANUTENÇÃO  E SEGURANÇA DA CAMARA MUNICIPAL DE RUSS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0-03-31</text:p>
          </table:table-cell>
          <table:table-cell table:style-name="TableCell">
            <text:p>EXONERAR  RAFAEL  LEÃO GONÇALVES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0-03-31</text:p>
          </table:table-cell>
          <table:table-cell table:style-name="TableCell">
            <text:p>EXONERAR MARGARIDA ALAGCOGNES BEZERRA,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0-03-31</text:p>
          </table:table-cell>
          <table:table-cell table:style-name="TableCell">
            <text:p>EXONEAR KLAUS DE PINHO PESSOA BORGES , D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10001914</text:p>
          </table:table-cell>
          <table:table-cell table:style-name="TableCell">
            <text:p>2020-03-11</text:p>
          </table:table-cell>
          <table:table-cell table:style-name="TableCell">
            <text:p/>
          </table:table-cell>
          <table:table-cell table:style-name="TableCell">
            <text:p>10</text:p>
          </table:table-cell>
          <table:table-cell table:style-name="TableCell">
            <text:p>JULGAMENTO DE CONTAS ANO 2013.</text:p>
          </table:table-cell>
        </table:table-row>
        <table:table-row>
          <table:table-cell table:style-name="TableCell">
            <text:p>43</text:p>
          </table:table-cell>
          <table:table-cell table:style-name="TableCell">
            <text:p>2020-03-02</text:p>
          </table:table-cell>
          <table:table-cell table:style-name="TableCell">
            <text:p>NOMEAR CÉLIA MARIA DOS SANTOS PA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0-03-02</text:p>
          </table:table-cell>
          <table:table-cell table:style-name="TableCell">
            <text:p>EXONERAR RAFAEL LEÃO  GONÇALVES DO CARGO DE ASSESSOR  TÉCNICO.

NOMEAR  RAFAEL LEÃO  GONÇALVES  PARA O CUPAR O CARGO DE ASSESSOR  DE MANUTENÇÃO E SEGURANÇA,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02-28</text:p>
          </table:table-cell>
          <table:table-cell table:style-name="TableCell">
            <text:p>EXONERAR  JOSÉ ELENILSON PEREIRA MAIA, DO CARG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0-02-28</text:p>
          </table:table-cell>
          <table:table-cell table:style-name="TableCell">
            <text:p>EXONERAR  FRANCISCO HYEGO DOS SANTOS ALVES,  DO CARG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02-03</text:p>
          </table:table-cell>
          <table:table-cell table:style-name="TableCell">
            <text:p>NOMEAR ADRIANO RIBEIRO  SILVA, PARA OCUPAR O CARGO  DE ASSESSOR DE RELAÇO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02-03</text:p>
          </table:table-cell>
          <table:table-cell table:style-name="TableCell">
            <text:p>NOMEAR SAMARA PEREIR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02-03</text:p>
          </table:table-cell>
          <table:table-cell table:style-name="TableCell">
            <text:p>NOMEAR  KLAUS DE PINHO PESSOA BORGES PARA OCUPAR  O CARGO  DE ASSESSOR LEGISLATIVO DE PLENÁRIO,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02-03</text:p>
          </table:table-cell>
          <table:table-cell table:style-name="TableCell">
            <text:p>NOMEAR REGINA MARIA  DE OLIVEIR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0-02-03</text:p>
          </table:table-cell>
          <table:table-cell table:style-name="TableCell">
            <text:p>NOMEAR JORGE RDRIGUES DE LIM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2-03</text:p>
          </table:table-cell>
          <table:table-cell table:style-name="TableCell">
            <text:p>AUTORIZAR O PAGAMENTO DE FÉRIAS  AO SERVIDOR PAULO SÉRGIO DE OLIVEIRA, REFERENTE AO PERIODO DE 02/19 A 02/20.</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2-03</text:p>
          </table:table-cell>
          <table:table-cell table:style-name="TableCell">
            <text:p>AUTORIZAR O PAGAMENTO DE FÉRIAS A SERVIDORA  JANE CLEIA NOGUEIRA LIMA, REFERENTE AO PERIODO DE 02/19 A 02/20.</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0-02-03</text:p>
          </table:table-cell>
          <table:table-cell table:style-name="TableCell">
            <text:p>AUTORIZAR O PAGAMENTO DO ADICIONAL DE FÉRIAS  A SERVIDORA ANAFRANCISCA DA SILVA, REFERENTE AO PERIODO DE 02/2019 A 02/2020.</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0-02-03</text:p>
          </table:table-cell>
          <table:table-cell table:style-name="TableCell">
            <text:p>EXONERAR LUCIA HELENA DE OLIVEIRA FERREIRA DO CARGO DE ASSESSOR POLÍTICO  PARLAMENTAR.

NOMEAR  LUCIA HELENA DE OLIVEIRA FERREIRA P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0-01-02</text:p>
          </table:table-cell>
          <table:table-cell table:style-name="TableCell">
            <text:p>EXONERAR  FRANCISCO JAILSON DA SILVA LIMA DO CARGO DE ASSESSOR DE PLENÁRIO DA CÂMARA MUNICIPAL DE RUSS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0-01-02</text:p>
          </table:table-cell>
          <table:table-cell table:style-name="TableCell">
            <text:p>EXONERAR DAVI MOURA LUCENA, DO CARGO DE ASSESSOR TÉCNICO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0-01-02</text:p>
          </table:table-cell>
          <table:table-cell table:style-name="TableCell">
            <text:p>EXONERAR  ARNALDO DE FREITAS NUNES DO CARGO DE  ASSESSOR LEGISLATIVO  DE PLENÁRIO DA CAMARA MUNICIP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0-01-02</text:p>
          </table:table-cell>
          <table:table-cell table:style-name="TableCell">
            <text:p>AUTORIZAR  DESCONTO  CONFORME PROCESSO 0487-95.2011.5.07.0023, CLASSE AÇÃO TRABALHISTA  EM FOLHA DE PAGAMENTO DO VEREADOR  FRANCISCO MAURÍCIO DA SIVA MARTIN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0-01-02</text:p>
          </table:table-cell>
          <table:table-cell table:style-name="TableCell">
            <text:p>NOMEAR DAVI MOURA LUCENA PARA OCUPAR  O CARGO DE ASSESSOR TÉCNIC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0-01-02</text:p>
          </table:table-cell>
          <table:table-cell table:style-name="TableCell">
            <text:p>NOMEAR LUCIA HELENA DE OLIVIVEIRA FERREIRA, PARA OCUPAR O CARGO DE ASSESSOR POLÍTICO PARLAMENTAR ,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0-01-02</text:p>
          </table:table-cell>
          <table:table-cell table:style-name="TableCell">
            <text:p>NOMEAR ANAGERMANA VENÂNCIO DA SILVA,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0-01-02</text:p>
          </table:table-cell>
          <table:table-cell table:style-name="TableCell">
            <text:p>NOMEAR JOSÉ ELENILSON PEREIRA MAIA, PARA OCUPAR O CARGO DE ASSESSOR POLÍTICO PARLAMENTAR,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0-01-02</text:p>
          </table:table-cell>
          <table:table-cell table:style-name="TableCell">
            <text:p>NOMEAR AECIO MENDES RIBEIRO, PARA OCUPAR O CARGO DE ASSESSOR DE RELAÇÕES COMUNITÁRI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020</text:p>
          </table:table-cell>
          <table:table-cell table:style-name="TableCell">
            <text:p>2020-01-02</text:p>
          </table:table-cell>
          <table:table-cell table:style-name="TableCell">
            <text:p>PORTARIAS ADMINISTRATIVAS REFERENTES AO ANO DE 2020.</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0-01-02</text:p>
          </table:table-cell>
          <table:table-cell table:style-name="TableCell">
            <text:p>NOMEAR  ALEUSANDRA DA SILVA PAULA NUNES PARA O 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0-01-02</text:p>
          </table:table-cell>
          <table:table-cell table:style-name="TableCell">
            <text:p>NOMEAR JOSÉ VALDENIR MENDONÇA DA SILVA PARA O CUPAR O CARGO DE ASSESSOR DE RELAÇÕES COMUNITÁRIAS,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1-02</text:p>
          </table:table-cell>
          <table:table-cell table:style-name="TableCell">
            <text:p>NOMEAR SYBELE DE CASTRO LIMA, PA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1-02</text:p>
          </table:table-cell>
          <table:table-cell table:style-name="TableCell">
            <text:p>NOMEAR GERARDO MAGELA MAIA ESTÁCIO  NETO, PARA OCUPAR O CARGO DE ASSESSOR POLÍTICO PARLAMENTAR,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1-02</text:p>
          </table:table-cell>
          <table:table-cell table:style-name="TableCell">
            <text:p>NOMEAR ARNALDO DE FREITAS NUN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1-02</text:p>
          </table:table-cell>
          <table:table-cell table:style-name="TableCell">
            <text:p>NOMEAR MARCOS AURÉLIO FERREIRA ESTÁCIO,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1-02</text:p>
          </table:table-cell>
          <table:table-cell table:style-name="TableCell">
            <text:p>NOMEAR FRANCISCO JAILSON DA SILVA LIMA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1-02</text:p>
          </table:table-cell>
          <table:table-cell table:style-name="TableCell">
            <text:p>NOMEAR  FRANCISCO AGACI DA SILVA NETO PARA OCUPAR O CARGO  DE ASSESSOR TECNICO,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0-01-02</text:p>
          </table:table-cell>
          <table:table-cell table:style-name="TableCell">
            <text:p>NOMEAR  RAFAEL  LEÃO GONÇALVES ´PARA O CUPAR O CARGO  DE ASSESSOR TÉCNIC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0-01-02</text:p>
          </table:table-cell>
          <table:table-cell table:style-name="TableCell">
            <text:p>NOMEAR  MARIA MARGARIDA ALACOGNES BEZERRA PARA A FUNÇÃO DE ASSESSOR POLITICO PARLAMENTAR, CARGO DE PROVIMENTO EM COMISSÃO , CONFORME ESTRUTURA ORGANIZACIONAL DA CA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1-02</text:p>
          </table:table-cell>
          <table:table-cell table:style-name="TableCell">
            <text:p>NOMEAR  MARIA PATRICIA DA SILVA PARA  A FUNÇÃO DE ASSESSORA POLITICO PARLAMENTAR, CARGO DE PROVIMENTO EM COMISSÃO , CONFORME ESTRUTURA ORGANIZACIONAL DA CA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0-01-02</text:p>
          </table:table-cell>
          <table:table-cell table:style-name="TableCell">
            <text:p>NOMEAR A SERVIDORA MARCIA MARIA REBOUÇAS GONÇALVES ARAÚJO, PARA  A FUNÇÃO DE  DIRETOR DA DIVISÃO  DE GESTÃO FINANCEIRA  E CONTROLE INTERNO.</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0-01-02</text:p>
          </table:table-cell>
          <table:table-cell table:style-name="TableCell">
            <text:p>NOMEAR A SERVIDORA RDA. VIDAL NOGUEIRA MENEZES PARA A FUNÇÃO DE DIRETOR DA DIVISÃO DE GESTÃO  DE PESSOAS E RH, CARGO DE PROVIMENTO EM COMISSÃO, CONFORME A ESTRUTURA ORGANIZACION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0-01-02</text:p>
          </table:table-cell>
          <table:table-cell table:style-name="TableCell">
            <text:p>NOMEAR A SERVIDORA JANE CLEIA NOGUEIRA LIMA  PARA O CUPR A FUNÇÃO DE OUVIDORA  PARLAMENTAR, CARGO DE LIVRE NOMEAÇÃO E EXONERAÇ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0-01-02</text:p>
          </table:table-cell>
          <table:table-cell table:style-name="TableCell">
            <text:p>AUTORIZAR O PAGAMENTO DO ADICIONAL DE FÉRIAS A SERVIDORA ROSA CRISTINA PEREIRA RÉGIS.</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0-01-02</text:p>
          </table:table-cell>
          <table:table-cell table:style-name="TableCell">
            <text:p>AUTORIZAR O PAGAMENTO DO ADICIONAL DE FÉRIAS A SERVIDORA RDA. VIDAL NOGUEIRA MENEZES.</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0-01-02</text:p>
          </table:table-cell>
          <table:table-cell table:style-name="TableCell">
            <text:p>AUTORIZAR O PAGAMENTO DO ADICIONAL DE FERIAS A FUNCIONARIA MARCIA MARIA REBOUCAS GONÇALVES ARAÚJO.</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0-01-02</text:p>
          </table:table-cell>
          <table:table-cell table:style-name="TableCell">
            <text:p>AUTORIZA O PAGAMENTO DO ADICIONAL DE FÉRIAS A SERVIDORA CÍCERA WENIDA DE MOURA LOPE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0-01-02</text:p>
          </table:table-cell>
          <table:table-cell table:style-name="TableCell">
            <text:p>CONSTITUI A COMISSÃO DE LICITAÇÃO DA CA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0-01-02</text:p>
          </table:table-cell>
          <table:table-cell table:style-name="TableCell">
            <text:p>INSTITUI A COMISSÃO DE LICITAÇÃO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9-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32</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2019</text:p>
          </table:table-cell>
          <table:table-cell table:style-name="TableCell">
            <text:p>2019-01-02</text:p>
          </table:table-cell>
          <table:table-cell table:style-name="TableCell">
            <text:p>PORTARIAS ADMINISTRATIVAS REFERENTE AO ANO DE 2019</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9</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8</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7</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1669-2018-7</text:p>
          </table:table-cell>
          <table:table-cell table:style-name="TableCell">
            <text:p>2018-08-21</text:p>
          </table:table-cell>
          <table:table-cell table:style-name="TableCell">
            <text:p/>
          </table:table-cell>
          <table:table-cell table:style-name="TableCell">
            <text:p>10</text:p>
          </table:table-cell>
          <table:table-cell table:style-name="TableCell">
            <text:p>JULGAMENTO DE CONTAS ANO 2015.</text:p>
          </table:table-cell>
        </table:table-row>
        <table:table-row>
          <table:table-cell table:style-name="TableCell">
            <text:p>83</text:p>
          </table:table-cell>
          <table:table-cell table:style-name="TableCell">
            <text:p>2018-01-02</text:p>
          </table:table-cell>
          <table:table-cell table:style-name="TableCell">
            <text:p/>
          </table:table-cell>
          <table:table-cell table:style-name="TableCell">
            <text:p>1</text:p>
          </table:table-cell>
          <table:table-cell table:style-name="TableCell">
            <text:p>022/2018</text:p>
          </table:table-cell>
        </table:table-row>
        <table:table-row>
          <table:table-cell table:style-name="TableCell">
            <text:p>43</text:p>
          </table:table-cell>
          <table:table-cell table:style-name="TableCell">
            <text:p>2018-01-02</text:p>
          </table:table-cell>
          <table:table-cell table:style-name="TableCell">
            <text:p/>
          </table:table-cell>
          <table:table-cell table:style-name="TableCell">
            <text:p>1</text:p>
          </table:table-cell>
          <table:table-cell table:style-name="TableCell">
            <text:p>022/2018</text:p>
          </table:table-cell>
        </table:table-row>
        <table:table-row>
          <table:table-cell table:style-name="TableCell">
            <text:p>06</text:p>
          </table:table-cell>
          <table:table-cell table:style-name="TableCell">
            <text:p>2018-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05</text:p>
          </table:table-cell>
          <table:table-cell table:style-name="TableCell">
            <text:p>2018-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31</text:p>
          </table:table-cell>
          <table:table-cell table:style-name="TableCell">
            <text:p>2017-01-02</text:p>
          </table:table-cell>
          <table:table-cell table:style-name="TableCell">
            <text:p/>
          </table:table-cell>
          <table:table-cell table:style-name="TableCell">
            <text:p>1</text:p>
          </table:table-cell>
          <table:table-cell table:style-name="TableCell">
            <text:p>029/2017</text:p>
          </table:table-cell>
        </table:table-row>
        <table:table-row>
          <table:table-cell table:style-name="TableCell">
            <text:p>30</text:p>
          </table:table-cell>
          <table:table-cell table:style-name="TableCell">
            <text:p>2017-01-02</text:p>
          </table:table-cell>
          <table:table-cell table:style-name="TableCell">
            <text:p/>
          </table:table-cell>
          <table:table-cell table:style-name="TableCell">
            <text:p>1</text:p>
          </table:table-cell>
          <table:table-cell table:style-name="TableCell">
            <text:p>029/2017</text:p>
          </table:table-cell>
        </table:table-row>
        <table:table-row>
          <table:table-cell table:style-name="TableCell">
            <text:p>04</text:p>
          </table:table-cell>
          <table:table-cell table:style-name="TableCell">
            <text:p>2017-01-02</text:p>
          </table:table-cell>
          <table:table-cell table:style-name="TableCell">
            <text:p/>
          </table:table-cell>
          <table:table-cell table:style-name="TableCell">
            <text:p>1</text:p>
          </table:table-cell>
          <table:table-cell table:style-name="TableCell">
            <text:p>001/2017</text:p>
          </table:table-cell>
        </table:table-row>
        <table:table-row>
          <table:table-cell table:style-name="TableCell">
            <text:p>03</text:p>
          </table:table-cell>
          <table:table-cell table:style-name="TableCell">
            <text:p>2017-01-02</text:p>
          </table:table-cell>
          <table:table-cell table:style-name="TableCell">
            <text:p/>
          </table:table-cell>
          <table:table-cell table:style-name="TableCell">
            <text:p>1</text:p>
          </table:table-cell>
          <table:table-cell table:style-name="TableCell">
            <text:p>001/2017</text:p>
          </table:table-cell>
        </table:table-row>
        <table:table-row>
          <table:table-cell table:style-name="TableCell">
            <text:p>29</text:p>
          </table:table-cell>
          <table:table-cell table:style-name="TableCell">
            <text:p>2016-05-09</text:p>
          </table:table-cell>
          <table:table-cell table:style-name="TableCell">
            <text:p/>
          </table:table-cell>
          <table:table-cell table:style-name="TableCell">
            <text:p>1</text:p>
          </table:table-cell>
          <table:table-cell table:style-name="TableCell">
            <text:p>173/2016</text:p>
          </table:table-cell>
        </table:table-row>
        <table:table-row>
          <table:table-cell table:style-name="TableCell">
            <text:p>28</text:p>
          </table:table-cell>
          <table:table-cell table:style-name="TableCell">
            <text:p>2016-05-09</text:p>
          </table:table-cell>
          <table:table-cell table:style-name="TableCell">
            <text:p/>
          </table:table-cell>
          <table:table-cell table:style-name="TableCell">
            <text:p>1</text:p>
          </table:table-cell>
          <table:table-cell table:style-name="TableCell">
            <text:p>172/2016</text:p>
          </table:table-cell>
        </table:table-row>
        <table:table-row>
          <table:table-cell table:style-name="TableCell">
            <text:p>02</text:p>
          </table:table-cell>
          <table:table-cell table:style-name="TableCell">
            <text:p>2016-01-04</text:p>
          </table:table-cell>
          <table:table-cell table:style-name="TableCell">
            <text:p/>
          </table:table-cell>
          <table:table-cell table:style-name="TableCell">
            <text:p>1</text:p>
          </table:table-cell>
          <table:table-cell table:style-name="TableCell">
            <text:p>001/2016</text:p>
          </table:table-cell>
        </table:table-row>
        <table:table-row>
          <table:table-cell table:style-name="TableCell">
            <text:p>27</text:p>
          </table:table-cell>
          <table:table-cell table:style-name="TableCell">
            <text:p>2015-05-04</text:p>
          </table:table-cell>
          <table:table-cell table:style-name="TableCell">
            <text:p/>
          </table:table-cell>
          <table:table-cell table:style-name="TableCell">
            <text:p>1</text:p>
          </table:table-cell>
          <table:table-cell table:style-name="TableCell">
            <text:p>094/2015</text:p>
          </table:table-cell>
        </table:table-row>
        <table:table-row>
          <table:table-cell table:style-name="TableCell">
            <text:p>26</text:p>
          </table:table-cell>
          <table:table-cell table:style-name="TableCell">
            <text:p>2015-05-04</text:p>
          </table:table-cell>
          <table:table-cell table:style-name="TableCell">
            <text:p/>
          </table:table-cell>
          <table:table-cell table:style-name="TableCell">
            <text:p>1</text:p>
          </table:table-cell>
          <table:table-cell table:style-name="TableCell">
            <text:p>093/2015</text:p>
          </table:table-cell>
        </table:table-row>
        <table:table-row>
          <table:table-cell table:style-name="TableCell">
            <text:p>2015</text:p>
          </table:table-cell>
          <table:table-cell table:style-name="TableCell">
            <text:p>2015-01-15</text:p>
          </table:table-cell>
          <table:table-cell table:style-name="TableCell">
            <text:p/>
          </table:table-cell>
          <table:table-cell table:style-name="TableCell">
            <text:p>2</text:p>
          </table:table-cell>
          <table:table-cell table:style-name="TableCell">
            <text:p>LIVRO DE ATAS DAS SESSÕES ORDINÁRIAS  DO PERIODO DE ( 15 DE JANEIRO DE 2015 A 04 DE AGOSTO DE 2015).</text:p>
          </table:table-cell>
        </table:table-row>
        <table:table-row>
          <table:table-cell table:style-name="TableCell">
            <text:p>01</text:p>
          </table:table-cell>
          <table:table-cell table:style-name="TableCell">
            <text:p>2015-01-02</text:p>
          </table:table-cell>
          <table:table-cell table:style-name="TableCell">
            <text:p/>
          </table:table-cell>
          <table:table-cell table:style-name="TableCell">
            <text:p>1</text:p>
          </table:table-cell>
          <table:table-cell table:style-name="TableCell">
            <text:p>001/2015</text:p>
          </table:table-cell>
        </table:table-row>
        <table:table-row>
          <table:table-cell table:style-name="TableCell">
            <text:p>25</text:p>
          </table:table-cell>
          <table:table-cell table:style-name="TableCell">
            <text:p>2014-08-01</text:p>
          </table:table-cell>
          <table:table-cell table:style-name="TableCell">
            <text:p/>
          </table:table-cell>
          <table:table-cell table:style-name="TableCell">
            <text:p>1</text:p>
          </table:table-cell>
          <table:table-cell table:style-name="TableCell">
            <text:p>181/2014</text:p>
          </table:table-cell>
        </table:table-row>
        <table:table-row>
          <table:table-cell table:style-name="TableCell">
            <text:p>24</text:p>
          </table:table-cell>
          <table:table-cell table:style-name="TableCell">
            <text:p>2014-08-01</text:p>
          </table:table-cell>
          <table:table-cell table:style-name="TableCell">
            <text:p/>
          </table:table-cell>
          <table:table-cell table:style-name="TableCell">
            <text:p>1</text:p>
          </table:table-cell>
          <table:table-cell table:style-name="TableCell">
            <text:p>182/2014</text:p>
          </table:table-cell>
        </table:table-row>
        <table:table-row>
          <table:table-cell table:style-name="TableCell">
            <text:p>2014</text:p>
          </table:table-cell>
          <table:table-cell table:style-name="TableCell">
            <text:p>2014-01-16</text:p>
          </table:table-cell>
          <table:table-cell table:style-name="TableCell">
            <text:p/>
          </table:table-cell>
          <table:table-cell table:style-name="TableCell">
            <text:p>2</text:p>
          </table:table-cell>
          <table:table-cell table:style-name="TableCell">
            <text:p>LIVRO DE ATAS DAS SESSÕES ORDINÁRIAS  DO PERIODO ( 16 DE JANEIRO DE 2013 A 18 DE DEZEMBRO DE 2014)</text:p>
          </table:table-cell>
        </table:table-row>
        <table:table-row>
          <table:table-cell table:style-name="TableCell">
            <text:p>08</text:p>
          </table:table-cell>
          <table:table-cell table:style-name="TableCell">
            <text:p>2014-01-02</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07</text:p>
          </table:table-cell>
          <table:table-cell table:style-name="TableCell">
            <text:p>2014-01-02</text:p>
          </table:table-cell>
          <table:table-cell table:style-name="TableCell">
            <text:p/>
          </table:table-cell>
          <table:table-cell table:style-name="TableCell">
            <text:p>1</text:p>
          </table:table-cell>
          <table:table-cell table:style-name="TableCell">
            <text:p>001/2014</text:p>
          </table:table-cell>
        </table:table-row>
        <table:table-row>
          <table:table-cell table:style-name="TableCell">
            <text:p>23</text:p>
          </table:table-cell>
          <table:table-cell table:style-name="TableCell">
            <text:p>2013-07-03</text:p>
          </table:table-cell>
          <table:table-cell table:style-name="TableCell">
            <text:p/>
          </table:table-cell>
          <table:table-cell table:style-name="TableCell">
            <text:p>1</text:p>
          </table:table-cell>
          <table:table-cell table:style-name="TableCell">
            <text:p>555/2013</text:p>
          </table:table-cell>
        </table:table-row>
        <table:table-row>
          <table:table-cell table:style-name="TableCell">
            <text:p>22</text:p>
          </table:table-cell>
          <table:table-cell table:style-name="TableCell">
            <text:p>2013-07-03</text:p>
          </table:table-cell>
          <table:table-cell table:style-name="TableCell">
            <text:p/>
          </table:table-cell>
          <table:table-cell table:style-name="TableCell">
            <text:p>1</text:p>
          </table:table-cell>
          <table:table-cell table:style-name="TableCell">
            <text:p>555/2013</text:p>
          </table:table-cell>
        </table:table-row>
        <table:table-row>
          <table:table-cell table:style-name="TableCell">
            <text:p>21</text:p>
          </table:table-cell>
          <table:table-cell table:style-name="TableCell">
            <text:p>2013-05-06</text:p>
          </table:table-cell>
          <table:table-cell table:style-name="TableCell">
            <text:p/>
          </table:table-cell>
          <table:table-cell table:style-name="TableCell">
            <text:p>1</text:p>
          </table:table-cell>
          <table:table-cell table:style-name="TableCell">
            <text:p>539/2013</text:p>
          </table:table-cell>
        </table:table-row>
        <table:table-row>
          <table:table-cell table:style-name="TableCell">
            <text:p>06</text:p>
          </table:table-cell>
          <table:table-cell table:style-name="TableCell">
            <text:p>2013-04-01</text:p>
          </table:table-cell>
          <table:table-cell table:style-name="TableCell">
            <text:p/>
          </table:table-cell>
          <table:table-cell table:style-name="TableCell">
            <text:p>1</text:p>
          </table:table-cell>
          <table:table-cell table:style-name="TableCell">
            <text:p>65/2013</text:p>
          </table:table-cell>
        </table:table-row>
        <table:table-row>
          <table:table-cell table:style-name="TableCell">
            <text:p>2013</text:p>
          </table:table-cell>
          <table:table-cell table:style-name="TableCell">
            <text:p>2013-01-16</text:p>
          </table:table-cell>
          <table:table-cell table:style-name="TableCell">
            <text:p/>
          </table:table-cell>
          <table:table-cell table:style-name="TableCell">
            <text:p>2</text:p>
          </table:table-cell>
          <table:table-cell table:style-name="TableCell">
            <text:p>LIVRO DE ATAS DAS SESSÕES ORDINÁRIAS  DO PERIODO  DE ( 16 DE JANEIRO DE 2013 A 19 DE DEZEMBRO DE 2013).</text:p>
          </table:table-cell>
        </table:table-row>
        <table:table-row>
          <table:table-cell table:style-name="TableCell">
            <text:p>20</text:p>
          </table:table-cell>
          <table:table-cell table:style-name="TableCell">
            <text:p>2013-01-02</text:p>
          </table:table-cell>
          <table:table-cell table:style-name="TableCell">
            <text:p/>
          </table:table-cell>
          <table:table-cell table:style-name="TableCell">
            <text:p>1</text:p>
          </table:table-cell>
          <table:table-cell table:style-name="TableCell">
            <text:p>022/2013</text:p>
          </table:table-cell>
        </table:table-row>
        <table:table-row>
          <table:table-cell table:style-name="TableCell">
            <text:p>19</text:p>
          </table:table-cell>
          <table:table-cell table:style-name="TableCell">
            <text:p>2013-01-02</text:p>
          </table:table-cell>
          <table:table-cell table:style-name="TableCell">
            <text:p/>
          </table:table-cell>
          <table:table-cell table:style-name="TableCell">
            <text:p>1</text:p>
          </table:table-cell>
          <table:table-cell table:style-name="TableCell">
            <text:p>002/2013</text:p>
          </table:table-cell>
        </table:table-row>
        <table:table-row>
          <table:table-cell table:style-name="TableCell">
            <text:p>05</text:p>
          </table:table-cell>
          <table:table-cell table:style-name="TableCell">
            <text:p>2013-01-02</text:p>
          </table:table-cell>
          <table:table-cell table:style-name="TableCell">
            <text:p/>
          </table:table-cell>
          <table:table-cell table:style-name="TableCell">
            <text:p>1</text:p>
          </table:table-cell>
          <table:table-cell table:style-name="TableCell">
            <text:p>001/2013</text:p>
          </table:table-cell>
        </table:table-row>
        <table:table-row>
          <table:table-cell table:style-name="TableCell">
            <text:p>2012</text:p>
          </table:table-cell>
          <table:table-cell table:style-name="TableCell">
            <text:p>2012-01-16</text:p>
          </table:table-cell>
          <table:table-cell table:style-name="TableCell">
            <text:p/>
          </table:table-cell>
          <table:table-cell table:style-name="TableCell">
            <text:p>2</text:p>
          </table:table-cell>
          <table:table-cell table:style-name="TableCell">
            <text:p>LIVRO DE ATAS DAS SESSÕES ORDINÁRIAS DO  DIA 16/01/2012 A 20 DE DEZEMBRO DE 2012.</text:p>
          </table:table-cell>
        </table:table-row>
        <table:table-row>
          <table:table-cell table:style-name="TableCell">
            <text:p>18</text:p>
          </table:table-cell>
          <table:table-cell table:style-name="TableCell">
            <text:p>2012-01-02</text:p>
          </table:table-cell>
          <table:table-cell table:style-name="TableCell">
            <text:p/>
          </table:table-cell>
          <table:table-cell table:style-name="TableCell">
            <text:p>1</text:p>
          </table:table-cell>
          <table:table-cell table:style-name="TableCell">
            <text:p>002/2012</text:p>
          </table:table-cell>
        </table:table-row>
        <table:table-row>
          <table:table-cell table:style-name="TableCell">
            <text:p>17</text:p>
          </table:table-cell>
          <table:table-cell table:style-name="TableCell">
            <text:p>2012-01-02</text:p>
          </table:table-cell>
          <table:table-cell table:style-name="TableCell">
            <text:p/>
          </table:table-cell>
          <table:table-cell table:style-name="TableCell">
            <text:p>1</text:p>
          </table:table-cell>
          <table:table-cell table:style-name="TableCell">
            <text:p>00/2012</text:p>
          </table:table-cell>
        </table:table-row>
        <table:table-row>
          <table:table-cell table:style-name="TableCell">
            <text:p>04</text:p>
          </table:table-cell>
          <table:table-cell table:style-name="TableCell">
            <text:p>2012-01-02</text:p>
          </table:table-cell>
          <table:table-cell table:style-name="TableCell">
            <text:p/>
          </table:table-cell>
          <table:table-cell table:style-name="TableCell">
            <text:p>1</text:p>
          </table:table-cell>
          <table:table-cell table:style-name="TableCell">
            <text:p>001/2012</text:p>
          </table:table-cell>
        </table:table-row>
        <table:table-row>
          <table:table-cell table:style-name="TableCell">
            <text:p>16</text:p>
          </table:table-cell>
          <table:table-cell table:style-name="TableCell">
            <text:p>2011-01-03</text:p>
          </table:table-cell>
          <table:table-cell table:style-name="TableCell">
            <text:p/>
          </table:table-cell>
          <table:table-cell table:style-name="TableCell">
            <text:p>1</text:p>
          </table:table-cell>
          <table:table-cell table:style-name="TableCell">
            <text:p>003/2011</text:p>
          </table:table-cell>
        </table:table-row>
        <table:table-row>
          <table:table-cell table:style-name="TableCell">
            <text:p>15</text:p>
          </table:table-cell>
          <table:table-cell table:style-name="TableCell">
            <text:p>2011-01-03</text:p>
          </table:table-cell>
          <table:table-cell table:style-name="TableCell">
            <text:p/>
          </table:table-cell>
          <table:table-cell table:style-name="TableCell">
            <text:p>1</text:p>
          </table:table-cell>
          <table:table-cell table:style-name="TableCell">
            <text:p>004/2011</text:p>
          </table:table-cell>
        </table:table-row>
        <table:table-row>
          <table:table-cell table:style-name="TableCell">
            <text:p>03</text:p>
          </table:table-cell>
          <table:table-cell table:style-name="TableCell">
            <text:p>2011-01-03</text:p>
          </table:table-cell>
          <table:table-cell table:style-name="TableCell">
            <text:p/>
          </table:table-cell>
          <table:table-cell table:style-name="TableCell">
            <text:p>1</text:p>
          </table:table-cell>
          <table:table-cell table:style-name="TableCell">
            <text:p>001/2011</text:p>
          </table:table-cell>
        </table:table-row>
        <table:table-row>
          <table:table-cell table:style-name="TableCell">
            <text:p>2010</text:p>
          </table:table-cell>
          <table:table-cell table:style-name="TableCell">
            <text:p>2010-01-18</text:p>
          </table:table-cell>
          <table:table-cell table:style-name="TableCell">
            <text:p/>
          </table:table-cell>
          <table:table-cell table:style-name="TableCell">
            <text:p>2</text:p>
          </table:table-cell>
          <table:table-cell table:style-name="TableCell">
            <text:p>LIVRO DE ATAS DAS SESSÕES ORDINÁRIAS  DO PERIODO DE (18 DE JANEIRO DE 2010 A 13 DE DEZEMBRO DE 2010).</text:p>
          </table:table-cell>
        </table:table-row>
        <table:table-row>
          <table:table-cell table:style-name="TableCell">
            <text:p>14</text:p>
          </table:table-cell>
          <table:table-cell table:style-name="TableCell">
            <text:p>2010-01-04</text:p>
          </table:table-cell>
          <table:table-cell table:style-name="TableCell">
            <text:p/>
          </table:table-cell>
          <table:table-cell table:style-name="TableCell">
            <text:p>1</text:p>
          </table:table-cell>
          <table:table-cell table:style-name="TableCell">
            <text:p>012/2010</text:p>
          </table:table-cell>
        </table:table-row>
        <table:table-row>
          <table:table-cell table:style-name="TableCell">
            <text:p>13</text:p>
          </table:table-cell>
          <table:table-cell table:style-name="TableCell">
            <text:p>2010-01-04</text:p>
          </table:table-cell>
          <table:table-cell table:style-name="TableCell">
            <text:p/>
          </table:table-cell>
          <table:table-cell table:style-name="TableCell">
            <text:p>1</text:p>
          </table:table-cell>
          <table:table-cell table:style-name="TableCell">
            <text:p>013/2010</text:p>
          </table:table-cell>
        </table:table-row>
        <table:table-row>
          <table:table-cell table:style-name="TableCell">
            <text:p>02</text:p>
          </table:table-cell>
          <table:table-cell table:style-name="TableCell">
            <text:p>2010-01-02</text:p>
          </table:table-cell>
          <table:table-cell table:style-name="TableCell">
            <text:p/>
          </table:table-cell>
          <table:table-cell table:style-name="TableCell">
            <text:p>1</text:p>
          </table:table-cell>
          <table:table-cell table:style-name="TableCell">
            <text:p>002/2010</text:p>
          </table:table-cell>
        </table:table-row>
        <table:table-row>
          <table:table-cell table:style-name="TableCell">
            <text:p>2009</text:p>
          </table:table-cell>
          <table:table-cell table:style-name="TableCell">
            <text:p>2009-01-16</text:p>
          </table:table-cell>
          <table:table-cell table:style-name="TableCell">
            <text:p/>
          </table:table-cell>
          <table:table-cell table:style-name="TableCell">
            <text:p>2</text:p>
          </table:table-cell>
          <table:table-cell table:style-name="TableCell">
            <text:p>LIVRO DE ATAS DAS SESSÕES ORDINÁRIAS DO PERIODO  DE(16 DE JANEIRO DE 2009 A 30 DE NOVEMBRO DE 2009).</text:p>
          </table:table-cell>
        </table:table-row>
        <table:table-row>
          <table:table-cell table:style-name="TableCell">
            <text:p>05</text:p>
          </table:table-cell>
          <table:table-cell table:style-name="TableCell">
            <text:p>2009-01-09</text:p>
          </table:table-cell>
          <table:table-cell table:style-name="TableCell">
            <text:p/>
          </table:table-cell>
          <table:table-cell table:style-name="TableCell">
            <text:p>1</text:p>
          </table:table-cell>
          <table:table-cell table:style-name="TableCell">
            <text:p>025/2009</text:p>
          </table:table-cell>
        </table:table-row>
        <table:table-row>
          <table:table-cell table:style-name="TableCell">
            <text:p>02</text:p>
          </table:table-cell>
          <table:table-cell table:style-name="TableCell">
            <text:p>2009-01-09</text:p>
          </table:table-cell>
          <table:table-cell table:style-name="TableCell">
            <text:p/>
          </table:table-cell>
          <table:table-cell table:style-name="TableCell">
            <text:p>1</text:p>
          </table:table-cell>
          <table:table-cell table:style-name="TableCell">
            <text:p>025/2009</text:p>
          </table:table-cell>
        </table:table-row>
        <table:table-row>
          <table:table-cell table:style-name="TableCell">
            <text:p>03</text:p>
          </table:table-cell>
          <table:table-cell table:style-name="TableCell">
            <text:p>2009-01-02</text:p>
          </table:table-cell>
          <table:table-cell table:style-name="TableCell">
            <text:p/>
          </table:table-cell>
          <table:table-cell table:style-name="TableCell">
            <text:p>1</text:p>
          </table:table-cell>
          <table:table-cell table:style-name="TableCell">
            <text:p>0001/2009</text:p>
          </table:table-cell>
        </table:table-row>
        <table:table-row>
          <table:table-cell table:style-name="TableCell">
            <text:p>01</text:p>
          </table:table-cell>
          <table:table-cell table:style-name="TableCell">
            <text:p>2009-01-02</text:p>
          </table:table-cell>
          <table:table-cell table:style-name="TableCell">
            <text:p/>
          </table:table-cell>
          <table:table-cell table:style-name="TableCell">
            <text:p>1</text:p>
          </table:table-cell>
          <table:table-cell table:style-name="TableCell">
            <text:p>001/2009</text:p>
          </table:table-cell>
        </table:table-row>
        <table:table-row>
          <table:table-cell table:style-name="TableCell">
            <text:p>01</text:p>
          </table:table-cell>
          <table:table-cell table:style-name="TableCell">
            <text:p>2009-01-01</text:p>
          </table:table-cell>
          <table:table-cell table:style-name="TableCell">
            <text:p/>
          </table:table-cell>
          <table:table-cell table:style-name="TableCell">
            <text:p>1</text:p>
          </table:table-cell>
          <table:table-cell table:style-name="TableCell">
            <text:p>001/2009</text:p>
          </table:table-cell>
        </table:table-row>
        <table:table-row>
          <table:table-cell table:style-name="TableCell">
            <text:p>04</text:p>
          </table:table-cell>
          <table:table-cell table:style-name="TableCell">
            <text:p>2008-04-30</text:p>
          </table:table-cell>
          <table:table-cell table:style-name="TableCell">
            <text:p/>
          </table:table-cell>
          <table:table-cell table:style-name="TableCell">
            <text:p>1</text:p>
          </table:table-cell>
          <table:table-cell table:style-name="TableCell">
            <text:p>PORT 089/2008</text:p>
          </table:table-cell>
        </table:table-row>
        <table:table-row>
          <table:table-cell table:style-name="TableCell">
            <text:p>2008</text:p>
          </table:table-cell>
          <table:table-cell table:style-name="TableCell">
            <text:p>2008-01-16</text:p>
          </table:table-cell>
          <table:table-cell table:style-name="TableCell">
            <text:p/>
          </table:table-cell>
          <table:table-cell table:style-name="TableCell">
            <text:p>2</text:p>
          </table:table-cell>
          <table:table-cell table:style-name="TableCell">
            <text:p>LIVRO DE ATAS DAS SESSÕES ORDINÁRIAS DO PERIODO DE (16 DE JANEIRO DE 2008 A 16 DE JANEIRO DE 2009).</text:p>
          </table:table-cell>
        </table:table-row>
        <table:table-row>
          <table:table-cell table:style-name="TableCell">
            <text:p>11</text:p>
          </table:table-cell>
          <table:table-cell table:style-name="TableCell">
            <text:p>2008-01-02</text:p>
          </table:table-cell>
          <table:table-cell table:style-name="TableCell">
            <text:p/>
          </table:table-cell>
          <table:table-cell table:style-name="TableCell">
            <text:p>1</text:p>
          </table:table-cell>
          <table:table-cell table:style-name="TableCell">
            <text:p>002/2008</text:p>
          </table:table-cell>
        </table:table-row>
        <table:table-row>
          <table:table-cell table:style-name="TableCell">
            <text:p>10</text:p>
          </table:table-cell>
          <table:table-cell table:style-name="TableCell">
            <text:p>2008-01-02</text:p>
          </table:table-cell>
          <table:table-cell table:style-name="TableCell">
            <text:p/>
          </table:table-cell>
          <table:table-cell table:style-name="TableCell">
            <text:p>1</text:p>
          </table:table-cell>
          <table:table-cell table:style-name="TableCell">
            <text:p>002/2008</text:p>
          </table:table-cell>
        </table:table-row>
        <table:table-row>
          <table:table-cell table:style-name="TableCell">
            <text:p>82</text:p>
          </table:table-cell>
          <table:table-cell table:style-name="TableCell">
            <text:p>2007-04-03</text:p>
          </table:table-cell>
          <table:table-cell table:style-name="TableCell">
            <text:p/>
          </table:table-cell>
          <table:table-cell table:style-name="TableCell">
            <text:p>1</text:p>
          </table:table-cell>
          <table:table-cell table:style-name="TableCell">
            <text:p>PORTARIA 082/07</text:p>
          </table:table-cell>
        </table:table-row>
        <table:table-row>
          <table:table-cell table:style-name="TableCell">
            <text:p>42</text:p>
          </table:table-cell>
          <table:table-cell table:style-name="TableCell">
            <text:p>2007-03-01</text:p>
          </table:table-cell>
          <table:table-cell table:style-name="TableCell">
            <text:p/>
          </table:table-cell>
          <table:table-cell table:style-name="TableCell">
            <text:p>1</text:p>
          </table:table-cell>
          <table:table-cell table:style-name="TableCell">
            <text:p>PORTARIA 042/07</text:p>
          </table:table-cell>
        </table:table-row>
        <table:table-row>
          <table:table-cell table:style-name="TableCell">
            <text:p>01</text:p>
          </table:table-cell>
          <table:table-cell table:style-name="TableCell">
            <text:p>2006-12-02</text:p>
          </table:table-cell>
          <table:table-cell table:style-name="TableCell">
            <text:p/>
          </table:table-cell>
          <table:table-cell table:style-name="TableCell">
            <text:p>1</text:p>
          </table:table-cell>
          <table:table-cell table:style-name="TableCell">
            <text:p>040/2006</text:p>
          </table:table-cell>
        </table:table-row>
        <table:table-row>
          <table:table-cell table:style-name="TableCell">
            <text:p>2006</text:p>
          </table:table-cell>
          <table:table-cell table:style-name="TableCell">
            <text:p>2006-02-01</text:p>
          </table:table-cell>
          <table:table-cell table:style-name="TableCell">
            <text:p/>
          </table:table-cell>
          <table:table-cell table:style-name="TableCell">
            <text:p>2</text:p>
          </table:table-cell>
          <table:table-cell table:style-name="TableCell">
            <text:p>LIVRO DE ATAS  DAS SESSÕES ORDINÁRIAS DO PERIODO ( 01 DE FEVEREIRO DE 2006 A  17 DE DEZEMBRO DE 2007).</text:p>
          </table:table-cell>
        </table:table-row>
        <table:table-row>
          <table:table-cell table:style-name="TableCell">
            <text:p>01</text:p>
          </table:table-cell>
          <table:table-cell table:style-name="TableCell">
            <text:p>2006-01-02</text:p>
          </table:table-cell>
          <table:table-cell table:style-name="TableCell">
            <text:p/>
          </table:table-cell>
          <table:table-cell table:style-name="TableCell">
            <text:p>1</text:p>
          </table:table-cell>
          <table:table-cell table:style-name="TableCell">
            <text:p>001/2006</text:p>
          </table:table-cell>
        </table:table-row>
        <table:table-row>
          <table:table-cell table:style-name="TableCell">
            <text:p>02</text:p>
          </table:table-cell>
          <table:table-cell table:style-name="TableCell">
            <text:p>2005-01-03</text:p>
          </table:table-cell>
          <table:table-cell table:style-name="TableCell">
            <text:p/>
          </table:table-cell>
          <table:table-cell table:style-name="TableCell">
            <text:p>1</text:p>
          </table:table-cell>
          <table:table-cell table:style-name="TableCell">
            <text:p>013/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13/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01/2005</text:p>
          </table:table-cell>
        </table:table-row>
        <table:table-row>
          <table:table-cell table:style-name="TableCell">
            <text:p>08</text:p>
          </table:table-cell>
          <table:table-cell table:style-name="TableCell">
            <text:p>2004-06-01</text:p>
          </table:table-cell>
          <table:table-cell table:style-name="TableCell">
            <text:p/>
          </table:table-cell>
          <table:table-cell table:style-name="TableCell">
            <text:p>1</text:p>
          </table:table-cell>
          <table:table-cell table:style-name="TableCell">
            <text:p>090/2004</text:p>
          </table:table-cell>
        </table:table-row>
        <table:table-row>
          <table:table-cell table:style-name="TableCell">
            <text:p>2004</text:p>
          </table:table-cell>
          <table:table-cell table:style-name="TableCell">
            <text:p>2004-02-02</text:p>
          </table:table-cell>
          <table:table-cell table:style-name="TableCell">
            <text:p/>
          </table:table-cell>
          <table:table-cell table:style-name="TableCell">
            <text:p>2</text:p>
          </table:table-cell>
          <table:table-cell table:style-name="TableCell">
            <text:p>LIVRO DE ATAS DAS SESSÕES ORDINÁRIAS DO PERIODO ( 02 DE FEVEREIRO DE 2004 A 28 DE NOVEMBRO DE 2005).</text:p>
          </table:table-cell>
        </table:table-row>
        <table:table-row>
          <table:table-cell table:style-name="TableCell">
            <text:p>01</text:p>
          </table:table-cell>
          <table:table-cell table:style-name="TableCell">
            <text:p>2003-01-02</text:p>
          </table:table-cell>
          <table:table-cell table:style-name="TableCell">
            <text:p/>
          </table:table-cell>
          <table:table-cell table:style-name="TableCell">
            <text:p>1</text:p>
          </table:table-cell>
          <table:table-cell table:style-name="TableCell">
            <text:p>003/02</text:p>
          </table:table-cell>
        </table:table-row>
        <table:table-row>
          <table:table-cell table:style-name="TableCell">
            <text:p>07</text:p>
          </table:table-cell>
          <table:table-cell table:style-name="TableCell">
            <text:p>2002-07-15</text:p>
          </table:table-cell>
          <table:table-cell table:style-name="TableCell">
            <text:p/>
          </table:table-cell>
          <table:table-cell table:style-name="TableCell">
            <text:p>1</text:p>
          </table:table-cell>
          <table:table-cell table:style-name="TableCell">
            <text:p>45/2002</text:p>
          </table:table-cell>
        </table:table-row>
        <table:table-row>
          <table:table-cell table:style-name="TableCell">
            <text:p>01</text:p>
          </table:table-cell>
          <table:table-cell table:style-name="TableCell">
            <text:p>2002-07-15</text:p>
          </table:table-cell>
          <table:table-cell table:style-name="TableCell">
            <text:p/>
          </table:table-cell>
          <table:table-cell table:style-name="TableCell">
            <text:p>1</text:p>
          </table:table-cell>
          <table:table-cell table:style-name="TableCell">
            <text:p>45/2002</text:p>
          </table:table-cell>
        </table:table-row>
        <table:table-row>
          <table:table-cell table:style-name="TableCell">
            <text:p>2002</text:p>
          </table:table-cell>
          <table:table-cell table:style-name="TableCell">
            <text:p>2002-02-01</text:p>
          </table:table-cell>
          <table:table-cell table:style-name="TableCell">
            <text:p/>
          </table:table-cell>
          <table:table-cell table:style-name="TableCell">
            <text:p>2</text:p>
          </table:table-cell>
          <table:table-cell table:style-name="TableCell">
            <text:p>LIVRO DE ATAS DAS SESSÕES ORDINÁRIAS  DO PERIODO DE ( 01 DE FEVEREIRO DE 2002 A 28 DE NOVEMBRO DE 2003).</text:p>
          </table:table-cell>
        </table:table-row>
        <table:table-row>
          <table:table-cell table:style-name="TableCell">
            <text:p>05</text:p>
          </table:table-cell>
          <table:table-cell table:style-name="TableCell">
            <text:p>2002-01-02</text:p>
          </table:table-cell>
          <table:table-cell table:style-name="TableCell">
            <text:p/>
          </table:table-cell>
          <table:table-cell table:style-name="TableCell">
            <text:p>1</text:p>
          </table:table-cell>
          <table:table-cell table:style-name="TableCell">
            <text:p>002/2002</text:p>
          </table:table-cell>
        </table:table-row>
        <table:table-row>
          <table:table-cell table:style-name="TableCell">
            <text:p>04</text:p>
          </table:table-cell>
          <table:table-cell table:style-name="TableCell">
            <text:p>2001-09-03</text:p>
          </table:table-cell>
          <table:table-cell table:style-name="TableCell">
            <text:p/>
          </table:table-cell>
          <table:table-cell table:style-name="TableCell">
            <text:p>1</text:p>
          </table:table-cell>
          <table:table-cell table:style-name="TableCell">
            <text:p>225/2001</text:p>
          </table:table-cell>
        </table:table-row>
        <table:table-row>
          <table:table-cell table:style-name="TableCell">
            <text:p>01</text:p>
          </table:table-cell>
          <table:table-cell table:style-name="TableCell">
            <text:p>2001-09-03</text:p>
          </table:table-cell>
          <table:table-cell table:style-name="TableCell">
            <text:p/>
          </table:table-cell>
          <table:table-cell table:style-name="TableCell">
            <text:p>1</text:p>
          </table:table-cell>
          <table:table-cell table:style-name="TableCell">
            <text:p>225/2001</text:p>
          </table:table-cell>
        </table:table-row>
        <table:table-row>
          <table:table-cell table:style-name="TableCell">
            <text:p>02</text:p>
          </table:table-cell>
          <table:table-cell table:style-name="TableCell">
            <text:p>2001-04-16</text:p>
          </table:table-cell>
          <table:table-cell table:style-name="TableCell">
            <text:p/>
          </table:table-cell>
          <table:table-cell table:style-name="TableCell">
            <text:p>1</text:p>
          </table:table-cell>
          <table:table-cell table:style-name="TableCell">
            <text:p>173/2001</text:p>
          </table:table-cell>
        </table:table-row>
        <table:table-row>
          <table:table-cell table:style-name="TableCell">
            <text:p>03</text:p>
          </table:table-cell>
          <table:table-cell table:style-name="TableCell">
            <text:p>2001-04-12</text:p>
          </table:table-cell>
          <table:table-cell table:style-name="TableCell">
            <text:p/>
          </table:table-cell>
          <table:table-cell table:style-name="TableCell">
            <text:p>1</text:p>
          </table:table-cell>
          <table:table-cell table:style-name="TableCell">
            <text:p>172/2001</text:p>
          </table:table-cell>
        </table:table-row>
        <table:table-row>
          <table:table-cell table:style-name="TableCell">
            <text:p>06</text:p>
          </table:table-cell>
          <table:table-cell table:style-name="TableCell">
            <text:p>2001-01-03</text:p>
          </table:table-cell>
          <table:table-cell table:style-name="TableCell">
            <text:p/>
          </table:table-cell>
          <table:table-cell table:style-name="TableCell">
            <text:p>1</text:p>
          </table:table-cell>
          <table:table-cell table:style-name="TableCell">
            <text:p>002/2001</text:p>
          </table:table-cell>
        </table:table-row>
        <table:table-row>
          <table:table-cell table:style-name="TableCell">
            <text:p>2000</text:p>
          </table:table-cell>
          <table:table-cell table:style-name="TableCell">
            <text:p>2000-02-01</text:p>
          </table:table-cell>
          <table:table-cell table:style-name="TableCell">
            <text:p/>
          </table:table-cell>
          <table:table-cell table:style-name="TableCell">
            <text:p>2</text:p>
          </table:table-cell>
          <table:table-cell table:style-name="TableCell">
            <text:p>LIVRO DE ATAS DAS SESSÕES ORDINÁRIAS DO PERIODO (01 DE FEVEREIRO DE 2000 A 29 DE NOVEMBRO DE 2021).</text:p>
          </table:table-cell>
        </table:table-row>
        <table:table-row>
          <table:table-cell table:style-name="TableCell">
            <text:p>07</text:p>
          </table:table-cell>
          <table:table-cell table:style-name="TableCell">
            <text:p>2000-01-03</text:p>
          </table:table-cell>
          <table:table-cell table:style-name="TableCell">
            <text:p/>
          </table:table-cell>
          <table:table-cell table:style-name="TableCell">
            <text:p>1</text:p>
          </table:table-cell>
          <table:table-cell table:style-name="TableCell">
            <text:p>002/2000</text:p>
          </table:table-cell>
        </table:table-row>
        <table:table-row>
          <table:table-cell table:style-name="TableCell">
            <text:p>1998</text:p>
          </table:table-cell>
          <table:table-cell table:style-name="TableCell">
            <text:p>1998-02-01</text:p>
          </table:table-cell>
          <table:table-cell table:style-name="TableCell">
            <text:p/>
          </table:table-cell>
          <table:table-cell table:style-name="TableCell">
            <text:p>2</text:p>
          </table:table-cell>
          <table:table-cell table:style-name="TableCell">
            <text:p>ATAS DAS SESSÕES ORDINÁRIAS DO PERIODO ( FEVEREIRO DE 1998 A FEVEREIRO DE 2000).</text:p>
          </table:table-cell>
        </table:table-row>
        <table:table-row>
          <table:table-cell table:style-name="TableCell">
            <text:p>1993/1996</text:p>
          </table:table-cell>
          <table:table-cell table:style-name="TableCell">
            <text:p>1993-11-30</text:p>
          </table:table-cell>
          <table:table-cell table:style-name="TableCell">
            <text:p/>
          </table:table-cell>
          <table:table-cell table:style-name="TableCell">
            <text:p>2</text:p>
          </table:table-cell>
          <table:table-cell table:style-name="TableCell">
            <text:p>LIVRO DE ATAS DAS SESSÕES ORDINÁRIAS  DO PERIODO ( 1993 A 1996).</text:p>
          </table:table-cell>
        </table:table-row>
        <table:table-row>
          <table:table-cell table:style-name="TableCell">
            <text:p>1993</text:p>
          </table:table-cell>
          <table:table-cell table:style-name="TableCell">
            <text:p>1992-02-03</text:p>
          </table:table-cell>
          <table:table-cell table:style-name="TableCell">
            <text:p/>
          </table:table-cell>
          <table:table-cell table:style-name="TableCell">
            <text:p>2</text:p>
          </table:table-cell>
          <table:table-cell table:style-name="TableCell">
            <text:p>ATAS DAS SESSÕES ORDINÁRIAS DO PERIODO  DE (FEVEREIRO DE 1992 A NOVEMBRO DE 1993).</text:p>
          </table:table-cell>
        </table:table-row>
        <table:table-row>
          <table:table-cell table:style-name="TableCell">
            <text:p>1992</text:p>
          </table:table-cell>
          <table:table-cell table:style-name="TableCell">
            <text:p>1992-02-03</text:p>
          </table:table-cell>
          <table:table-cell table:style-name="TableCell">
            <text:p/>
          </table:table-cell>
          <table:table-cell table:style-name="TableCell">
            <text:p>2</text:p>
          </table:table-cell>
          <table:table-cell table:style-name="TableCell">
            <text:p>LIVRO DE ATAS DAS SESSÕES ORDINÁRIAS DO ANO DE 1992.</text:p>
          </table:table-cell>
        </table:table-row>
        <table:table-row>
          <table:table-cell table:style-name="TableCell">
            <text:p>1991</text:p>
          </table:table-cell>
          <table:table-cell table:style-name="TableCell">
            <text:p>1991-04-16</text:p>
          </table:table-cell>
          <table:table-cell table:style-name="TableCell">
            <text:p/>
          </table:table-cell>
          <table:table-cell table:style-name="TableCell">
            <text:p>2</text:p>
          </table:table-cell>
          <table:table-cell table:style-name="TableCell">
            <text:p>LIVRO DE ATAS DAS SESSÕES ORDINÁRIAS DO PERIODO (16 DE JANEIRO A 28 DE NOVEMBRO DE 1991).</text:p>
          </table:table-cell>
        </table:table-row>
        <table:table-row>
          <table:table-cell table:style-name="TableCell">
            <text:p>1990</text:p>
          </table:table-cell>
          <table:table-cell table:style-name="TableCell">
            <text:p>1989-08-01</text:p>
          </table:table-cell>
          <table:table-cell table:style-name="TableCell">
            <text:p/>
          </table:table-cell>
          <table:table-cell table:style-name="TableCell">
            <text:p>2</text:p>
          </table:table-cell>
          <table:table-cell table:style-name="TableCell">
            <text:p>LIVRO DE ATAS DAS SESSÕES ORDINÁRIAS  DO PERIODO  DE (01 DE AGOSTO DE 1989 A 30 DE NOVEMBRO DE 1990).</text:p>
          </table:table-cell>
        </table:table-row>
        <table:table-row>
          <table:table-cell table:style-name="TableCell">
            <text:p>1989</text:p>
          </table:table-cell>
          <table:table-cell table:style-name="TableCell">
            <text:p>1989-02-01</text:p>
          </table:table-cell>
          <table:table-cell table:style-name="TableCell">
            <text:p/>
          </table:table-cell>
          <table:table-cell table:style-name="TableCell">
            <text:p>2</text:p>
          </table:table-cell>
          <table:table-cell table:style-name="TableCell">
            <text:p>LIVRO DE ATAS DAS SESSÕES ORDINÁRIAS DO ANO DE 1989.</text:p>
          </table:table-cell>
        </table:table-row>
        <table:table-row>
          <table:table-cell table:style-name="TableCell">
            <text:p>1988</text:p>
          </table:table-cell>
          <table:table-cell table:style-name="TableCell">
            <text:p>1988-02-01</text:p>
          </table:table-cell>
          <table:table-cell table:style-name="TableCell">
            <text:p/>
          </table:table-cell>
          <table:table-cell table:style-name="TableCell">
            <text:p>2</text:p>
          </table:table-cell>
          <table:table-cell table:style-name="TableCell">
            <text:p>ATAS DAS SESSÕES ORDINÁRIAS DO ANO DE 1988.</text:p>
          </table:table-cell>
        </table:table-row>
        <table:table-row>
          <table:table-cell table:style-name="TableCell">
            <text:p>1987</text:p>
          </table:table-cell>
          <table:table-cell table:style-name="TableCell">
            <text:p>1987-02-03</text:p>
          </table:table-cell>
          <table:table-cell table:style-name="TableCell">
            <text:p/>
          </table:table-cell>
          <table:table-cell table:style-name="TableCell">
            <text:p>2</text:p>
          </table:table-cell>
          <table:table-cell table:style-name="TableCell">
            <text:p>ATAS DAS SESSÕES ORDINÁRIAS DO ANO DE 1987.</text:p>
          </table:table-cell>
        </table:table-row>
        <table:table-row>
          <table:table-cell table:style-name="TableCell">
            <text:p>1986</text:p>
          </table:table-cell>
          <table:table-cell table:style-name="TableCell">
            <text:p>1986-02-01</text:p>
          </table:table-cell>
          <table:table-cell table:style-name="TableCell">
            <text:p/>
          </table:table-cell>
          <table:table-cell table:style-name="TableCell">
            <text:p>2</text:p>
          </table:table-cell>
          <table:table-cell table:style-name="TableCell">
            <text:p>LIVRO DE ATAS DAS SESSÕES ORDINÁRIAS DO ANO DE 1986.</text:p>
          </table:table-cell>
        </table:table-row>
        <table:table-row>
          <table:table-cell table:style-name="TableCell">
            <text:p>1985</text:p>
          </table:table-cell>
          <table:table-cell table:style-name="TableCell">
            <text:p>1985-02-01</text:p>
          </table:table-cell>
          <table:table-cell table:style-name="TableCell">
            <text:p/>
          </table:table-cell>
          <table:table-cell table:style-name="TableCell">
            <text:p>2</text:p>
          </table:table-cell>
          <table:table-cell table:style-name="TableCell">
            <text:p>LIVRO DE ATAS DAS SESSÕES ORDINÁRIAS DO ANO DE 1985.</text:p>
          </table:table-cell>
        </table:table-row>
        <table:table-row>
          <table:table-cell table:style-name="TableCell">
            <text:p>1984</text:p>
          </table:table-cell>
          <table:table-cell table:style-name="TableCell">
            <text:p>1984-01-31</text:p>
          </table:table-cell>
          <table:table-cell table:style-name="TableCell">
            <text:p/>
          </table:table-cell>
          <table:table-cell table:style-name="TableCell">
            <text:p>2</text:p>
          </table:table-cell>
          <table:table-cell table:style-name="TableCell">
            <text:p>LIVRO DE ATAS DAS SESSÕES ORDINÁRIAS DO ANO DE 1984.</text:p>
          </table:table-cell>
        </table:table-row>
        <table:table-row>
          <table:table-cell table:style-name="TableCell">
            <text:p>1983</text:p>
          </table:table-cell>
          <table:table-cell table:style-name="TableCell">
            <text:p>1983-01-31</text:p>
          </table:table-cell>
          <table:table-cell table:style-name="TableCell">
            <text:p/>
          </table:table-cell>
          <table:table-cell table:style-name="TableCell">
            <text:p>2</text:p>
          </table:table-cell>
          <table:table-cell table:style-name="TableCell">
            <text:p>LIVRO DE ATAS DAS SESSÕES ORDINÁRIASDO ANO DE 1983.</text:p>
          </table:table-cell>
        </table:table-row>
        <table:table-row>
          <table:table-cell table:style-name="TableCell">
            <text:p>1982</text:p>
          </table:table-cell>
          <table:table-cell table:style-name="TableCell">
            <text:p>1982-01-31</text:p>
          </table:table-cell>
          <table:table-cell table:style-name="TableCell">
            <text:p/>
          </table:table-cell>
          <table:table-cell table:style-name="TableCell">
            <text:p>2</text:p>
          </table:table-cell>
          <table:table-cell table:style-name="TableCell">
            <text:p>LIVRO DE ATAS DAS SESSÕES ORDINÁRIAS DO ANO DE 1982.</text:p>
          </table:table-cell>
        </table:table-row>
        <table:table-row>
          <table:table-cell table:style-name="TableCell">
            <text:p>1981</text:p>
          </table:table-cell>
          <table:table-cell table:style-name="TableCell">
            <text:p>1981-01-31</text:p>
          </table:table-cell>
          <table:table-cell table:style-name="TableCell">
            <text:p/>
          </table:table-cell>
          <table:table-cell table:style-name="TableCell">
            <text:p>2</text:p>
          </table:table-cell>
          <table:table-cell table:style-name="TableCell">
            <text:p>LIVRO DE ATAS DAS SESSÕES  ORDINÁRIAS DO DIA 1981.</text:p>
          </table:table-cell>
        </table:table-row>
        <table:table-row>
          <table:table-cell table:style-name="TableCell">
            <text:p>17</text:p>
          </table:table-cell>
          <table:table-cell table:style-name="TableCell">
            <text:p>1981-01-31</text:p>
          </table:table-cell>
          <table:table-cell table:style-name="TableCell">
            <text:p/>
          </table:table-cell>
          <table:table-cell table:style-name="TableCell">
            <text:p>2</text:p>
          </table:table-cell>
          <table:table-cell table:style-name="TableCell">
            <text:p>Ata sessão ordinária 31.01 a 22.12.1981</text:p>
          </table:table-cell>
        </table:table-row>
        <table:table-row>
          <table:table-cell table:style-name="TableCell">
            <text:p>1980</text:p>
          </table:table-cell>
          <table:table-cell table:style-name="TableCell">
            <text:p>1980-01-31</text:p>
          </table:table-cell>
          <table:table-cell table:style-name="TableCell">
            <text:p/>
          </table:table-cell>
          <table:table-cell table:style-name="TableCell">
            <text:p>2</text:p>
          </table:table-cell>
          <table:table-cell table:style-name="TableCell">
            <text:p>LIVRO DE ATAS DAS SESSÕES ORDINÁRIAS DO ANO DE 1980.</text:p>
          </table:table-cell>
        </table:table-row>
        <table:table-row>
          <table:table-cell table:style-name="TableCell">
            <text:p>16</text:p>
          </table:table-cell>
          <table:table-cell table:style-name="TableCell">
            <text:p>1980-01-31</text:p>
          </table:table-cell>
          <table:table-cell table:style-name="TableCell">
            <text:p/>
          </table:table-cell>
          <table:table-cell table:style-name="TableCell">
            <text:p>2</text:p>
          </table:table-cell>
          <table:table-cell table:style-name="TableCell">
            <text:p>Ata sessão ordinária 31.01 a 20.12.1980</text:p>
          </table:table-cell>
        </table:table-row>
        <table:table-row>
          <table:table-cell table:style-name="TableCell">
            <text:p>14</text:p>
          </table:table-cell>
          <table:table-cell table:style-name="TableCell">
            <text:p>1980-01-31</text:p>
          </table:table-cell>
          <table:table-cell table:style-name="TableCell">
            <text:p/>
          </table:table-cell>
          <table:table-cell table:style-name="TableCell">
            <text:p>2</text:p>
          </table:table-cell>
          <table:table-cell table:style-name="TableCell">
            <text:p>Sessão Ordinária 31.01 a 20.12.1980</text:p>
          </table:table-cell>
        </table:table-row>
        <table:table-row>
          <table:table-cell table:style-name="TableCell">
            <text:p>1979</text:p>
          </table:table-cell>
          <table:table-cell table:style-name="TableCell">
            <text:p>1979-01-31</text:p>
          </table:table-cell>
          <table:table-cell table:style-name="TableCell">
            <text:p/>
          </table:table-cell>
          <table:table-cell table:style-name="TableCell">
            <text:p>2</text:p>
          </table:table-cell>
          <table:table-cell table:style-name="TableCell">
            <text:p>LIVRO DE ATAS DAS SESSÕES ORDINÁRIAS E EXTRAORDINÁRIAS DO ANO DE 1979.</text:p>
          </table:table-cell>
        </table:table-row>
        <table:table-row>
          <table:table-cell table:style-name="TableCell">
            <text:p>15</text:p>
          </table:table-cell>
          <table:table-cell table:style-name="TableCell">
            <text:p>1979-01-31</text:p>
          </table:table-cell>
          <table:table-cell table:style-name="TableCell">
            <text:p/>
          </table:table-cell>
          <table:table-cell table:style-name="TableCell">
            <text:p>2</text:p>
          </table:table-cell>
          <table:table-cell table:style-name="TableCell">
            <text:p>Sessão Ordinária 31.01 a 24.12.1979</text:p>
          </table:table-cell>
        </table:table-row>
        <table:table-row>
          <table:table-cell table:style-name="TableCell">
            <text:p>1978</text:p>
          </table:table-cell>
          <table:table-cell table:style-name="TableCell">
            <text:p>1978-01-31</text:p>
          </table:table-cell>
          <table:table-cell table:style-name="TableCell">
            <text:p/>
          </table:table-cell>
          <table:table-cell table:style-name="TableCell">
            <text:p>2</text:p>
          </table:table-cell>
          <table:table-cell table:style-name="TableCell">
            <text:p>LIVRO DE ATAS DAS SESSÕES ORDINÁRIAS DO ANO DE 1978</text:p>
          </table:table-cell>
        </table:table-row>
        <table:table-row>
          <table:table-cell table:style-name="TableCell">
            <text:p>14</text:p>
          </table:table-cell>
          <table:table-cell table:style-name="TableCell">
            <text:p>1978-01-31</text:p>
          </table:table-cell>
          <table:table-cell table:style-name="TableCell">
            <text:p/>
          </table:table-cell>
          <table:table-cell table:style-name="TableCell">
            <text:p>2</text:p>
          </table:table-cell>
          <table:table-cell table:style-name="TableCell">
            <text:p>Sessão Ordinária  31.01 a 30.11.1978</text:p>
          </table:table-cell>
        </table:table-row>
        <table:table-row>
          <table:table-cell table:style-name="TableCell">
            <text:p>1977</text:p>
          </table:table-cell>
          <table:table-cell table:style-name="TableCell">
            <text:p>1977-01-31</text:p>
          </table:table-cell>
          <table:table-cell table:style-name="TableCell">
            <text:p/>
          </table:table-cell>
          <table:table-cell table:style-name="TableCell">
            <text:p>2</text:p>
          </table:table-cell>
          <table:table-cell table:style-name="TableCell">
            <text:p>ATAS DAS SESSÕES ORDINÁRIAS E EXTRAORDINARIAS DO ANO DE 1977</text:p>
          </table:table-cell>
        </table:table-row>
        <table:table-row>
          <table:table-cell table:style-name="TableCell">
            <text:p>13</text:p>
          </table:table-cell>
          <table:table-cell table:style-name="TableCell">
            <text:p>1977-01-31</text:p>
          </table:table-cell>
          <table:table-cell table:style-name="TableCell">
            <text:p/>
          </table:table-cell>
          <table:table-cell table:style-name="TableCell">
            <text:p>2</text:p>
          </table:table-cell>
          <table:table-cell table:style-name="TableCell">
            <text:p>Sessão Ordinária 31.01 a05.12.1977</text:p>
          </table:table-cell>
        </table:table-row>
        <table:table-row>
          <table:table-cell table:style-name="TableCell">
            <text:p>1975</text:p>
          </table:table-cell>
          <table:table-cell table:style-name="TableCell">
            <text:p>1975-01-22</text:p>
          </table:table-cell>
          <table:table-cell table:style-name="TableCell">
            <text:p/>
          </table:table-cell>
          <table:table-cell table:style-name="TableCell">
            <text:p>2</text:p>
          </table:table-cell>
          <table:table-cell table:style-name="TableCell">
            <text:p>LIVRO DE ATAS DAS SESSÕES  EXTRAORDINÁRIAS DO ANO DE 1975</text:p>
          </table:table-cell>
        </table:table-row>
        <table:table-row>
          <table:table-cell table:style-name="TableCell">
            <text:p>12</text:p>
          </table:table-cell>
          <table:table-cell table:style-name="TableCell">
            <text:p>1975-01-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974</text:p>
          </table:table-cell>
          <table:table-cell table:style-name="TableCell">
            <text:p>1974-01-31</text:p>
          </table:table-cell>
          <table:table-cell table:style-name="TableCell">
            <text:p/>
          </table:table-cell>
          <table:table-cell table:style-name="TableCell">
            <text:p>2</text:p>
          </table:table-cell>
          <table:table-cell table:style-name="TableCell">
            <text:p>ATAS DA S SESSÕES ORDINÁRIAS DO PERIODO (31 DE JANEIRO DE 1974 A 22 DE JANEIRO DE 1975).</text:p>
          </table:table-cell>
        </table:table-row>
        <table:table-row>
          <table:table-cell table:style-name="TableCell">
            <text:p>11</text:p>
          </table:table-cell>
          <table:table-cell table:style-name="TableCell">
            <text:p>1974-01-30</text:p>
          </table:table-cell>
          <table:table-cell table:style-name="TableCell">
            <text:p/>
          </table:table-cell>
          <table:table-cell table:style-name="TableCell">
            <text:p>2</text:p>
          </table:table-cell>
          <table:table-cell table:style-name="TableCell">
            <text:p>Sessão Ordinária 30.01 a 25.11.1974</text:p>
          </table:table-cell>
        </table:table-row>
        <table:table-row>
          <table:table-cell table:style-name="TableCell">
            <text:p>1973</text:p>
          </table:table-cell>
          <table:table-cell table:style-name="TableCell">
            <text:p>1973-01-31</text:p>
          </table:table-cell>
          <table:table-cell table:style-name="TableCell">
            <text:p/>
          </table:table-cell>
          <table:table-cell table:style-name="TableCell">
            <text:p>2</text:p>
          </table:table-cell>
          <table:table-cell table:style-name="TableCell">
            <text:p>LIVRO DE ATAS DAS SESSÕES ORDINÁRIAS DO PERIODO (31 DE JANEIRO A 06 DE DEZEMBRO DE 1973).</text:p>
          </table:table-cell>
        </table:table-row>
        <table:table-row>
          <table:table-cell table:style-name="TableCell">
            <text:p>10</text:p>
          </table:table-cell>
          <table:table-cell table:style-name="TableCell">
            <text:p>1973-01-31</text:p>
          </table:table-cell>
          <table:table-cell table:style-name="TableCell">
            <text:p/>
          </table:table-cell>
          <table:table-cell table:style-name="TableCell">
            <text:p>2</text:p>
          </table:table-cell>
          <table:table-cell table:style-name="TableCell">
            <text:p>Sessão ordinária 31.01 a 06.12.1973</text:p>
          </table:table-cell>
        </table:table-row>
        <table:table-row>
          <table:table-cell table:style-name="TableCell">
            <text:p>1972</text:p>
          </table:table-cell>
          <table:table-cell table:style-name="TableCell">
            <text:p>1972-01-29</text:p>
          </table:table-cell>
          <table:table-cell table:style-name="TableCell">
            <text:p/>
          </table:table-cell>
          <table:table-cell table:style-name="TableCell">
            <text:p>2</text:p>
          </table:table-cell>
          <table:table-cell table:style-name="TableCell">
            <text:p>LIVRO DE ATAS DAS SESSÕES ORDINÁRIAS DO PERIODO (29 DE JANEIRO A 30 DE NOVEMBRO DE 1972).</text:p>
          </table:table-cell>
        </table:table-row>
        <table:table-row>
          <table:table-cell table:style-name="TableCell">
            <text:p>09</text:p>
          </table:table-cell>
          <table:table-cell table:style-name="TableCell">
            <text:p>1972-01-26</text:p>
          </table:table-cell>
          <table:table-cell table:style-name="TableCell">
            <text:p/>
          </table:table-cell>
          <table:table-cell table:style-name="TableCell">
            <text:p>2</text:p>
          </table:table-cell>
          <table:table-cell table:style-name="TableCell">
            <text:p>Sessão Ordinária 26.01 a 30.11.1972</text:p>
          </table:table-cell>
        </table:table-row>
        <table:table-row>
          <table:table-cell table:style-name="TableCell">
            <text:p>1971</text:p>
          </table:table-cell>
          <table:table-cell table:style-name="TableCell">
            <text:p>1971-01-12</text:p>
          </table:table-cell>
          <table:table-cell table:style-name="TableCell">
            <text:p/>
          </table:table-cell>
          <table:table-cell table:style-name="TableCell">
            <text:p>2</text:p>
          </table:table-cell>
          <table:table-cell table:style-name="TableCell">
            <text:p>LIVRO DE ATAS  DAS SESSÕES ORDINÁRIAS DO PERIODO (12 DE JANEIRO A 22 DE NOVEMBRO DE 1971).</text:p>
          </table:table-cell>
        </table:table-row>
        <table:table-row>
          <table:table-cell table:style-name="TableCell">
            <text:p>08</text:p>
          </table:table-cell>
          <table:table-cell table:style-name="TableCell">
            <text:p>1971-01-12</text:p>
          </table:table-cell>
          <table:table-cell table:style-name="TableCell">
            <text:p/>
          </table:table-cell>
          <table:table-cell table:style-name="TableCell">
            <text:p>2</text:p>
          </table:table-cell>
          <table:table-cell table:style-name="TableCell">
            <text:p>Atas das Sessões Ordinárias 12.01 a 22.11.1971</text:p>
          </table:table-cell>
        </table:table-row>
        <table:table-row>
          <table:table-cell table:style-name="TableCell">
            <text:p>1970</text:p>
          </table:table-cell>
          <table:table-cell table:style-name="TableCell">
            <text:p>1970-02-04</text:p>
          </table:table-cell>
          <table:table-cell table:style-name="TableCell">
            <text:p/>
          </table:table-cell>
          <table:table-cell table:style-name="TableCell">
            <text:p>2</text:p>
          </table:table-cell>
          <table:table-cell table:style-name="TableCell">
            <text:p>LIVRO DE ATAS DAS SESSÕES ORDINÁRIAS DO PERIODO( 04 DE VEREREIRO DE 1970 A 12 DE JANEIRO DE 1971).</text:p>
          </table:table-cell>
        </table:table-row>
        <table:table-row>
          <table:table-cell table:style-name="TableCell">
            <text:p>07</text:p>
          </table:table-cell>
          <table:table-cell table:style-name="TableCell">
            <text:p>1970-02-04</text:p>
          </table:table-cell>
          <table:table-cell table:style-name="TableCell">
            <text:p/>
          </table:table-cell>
          <table:table-cell table:style-name="TableCell">
            <text:p>2</text:p>
          </table:table-cell>
          <table:table-cell table:style-name="TableCell">
            <text:p>Atas das sessões ordinárias 04.02-26.10.1970</text:p>
          </table:table-cell>
        </table:table-row>
        <table:table-row>
          <table:table-cell table:style-name="TableCell">
            <text:p>1969</text:p>
          </table:table-cell>
          <table:table-cell table:style-name="TableCell">
            <text:p>1969-03-24</text:p>
          </table:table-cell>
          <table:table-cell table:style-name="TableCell">
            <text:p/>
          </table:table-cell>
          <table:table-cell table:style-name="TableCell">
            <text:p>2</text:p>
          </table:table-cell>
          <table:table-cell table:style-name="TableCell">
            <text:p>ATA DAS SESSÕES ORDINÁRIAS  DO PERIODO ( 24 DE MARÇO A 05 DE NOVEMBRO DE 1969).</text:p>
          </table:table-cell>
        </table:table-row>
        <table:table-row>
          <table:table-cell table:style-name="TableCell">
            <text:p>06</text:p>
          </table:table-cell>
          <table:table-cell table:style-name="TableCell">
            <text:p>1969-03-2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1968-03-25</text:p>
          </table:table-cell>
          <table:table-cell table:style-name="TableCell">
            <text:p/>
          </table:table-cell>
          <table:table-cell table:style-name="TableCell">
            <text:p>2</text:p>
          </table:table-cell>
          <table:table-cell table:style-name="TableCell">
            <text:p>Ata sessão ordinária 25.03 a 19.12.1968</text:p>
          </table:table-cell>
        </table:table-row>
        <table:table-row>
          <table:table-cell table:style-name="TableCell">
            <text:p>1968</text:p>
          </table:table-cell>
          <table:table-cell table:style-name="TableCell">
            <text:p>1968-03-24</text:p>
          </table:table-cell>
          <table:table-cell table:style-name="TableCell">
            <text:p/>
          </table:table-cell>
          <table:table-cell table:style-name="TableCell">
            <text:p>2</text:p>
          </table:table-cell>
          <table:table-cell table:style-name="TableCell">
            <text:p>LIVRO DE ATAS DAS SESSÕES ORDINÁRIAS DO  PERIODO (24 DE MARÇO DE 1968 A 23 DE MARÇO DE 1969)</text:p>
          </table:table-cell>
        </table:table-row>
        <table:table-row>
          <table:table-cell table:style-name="TableCell">
            <text:p>1667</text:p>
          </table:table-cell>
          <table:table-cell table:style-name="TableCell">
            <text:p>1967-01-11</text:p>
          </table:table-cell>
          <table:table-cell table:style-name="TableCell">
            <text:p/>
          </table:table-cell>
          <table:table-cell table:style-name="TableCell">
            <text:p>2</text:p>
          </table:table-cell>
          <table:table-cell table:style-name="TableCell">
            <text:p>ATAS  DAS SESSÕES ORDINÁRIAS DO PERIODO (11 DE JANEIRO A 14 DE DEZEMBRO DE 1967)</text:p>
          </table:table-cell>
        </table:table-row>
        <table:table-row>
          <table:table-cell table:style-name="TableCell">
            <text:p>04</text:p>
          </table:table-cell>
          <table:table-cell table:style-name="TableCell">
            <text:p>1967-01-11</text:p>
          </table:table-cell>
          <table:table-cell table:style-name="TableCell">
            <text:p/>
          </table:table-cell>
          <table:table-cell table:style-name="TableCell">
            <text:p>2</text:p>
          </table:table-cell>
          <table:table-cell table:style-name="TableCell">
            <text:p>atas 1967- DE  11 DE JANEIRO A 14 DE DEZEMBRO 1967</text:p>
          </table:table-cell>
        </table:table-row>
        <table:table-row>
          <table:table-cell table:style-name="TableCell">
            <text:p>1966</text:p>
          </table:table-cell>
          <table:table-cell table:style-name="TableCell">
            <text:p>1966-03-24</text:p>
          </table:table-cell>
          <table:table-cell table:style-name="TableCell">
            <text:p/>
          </table:table-cell>
          <table:table-cell table:style-name="TableCell">
            <text:p>2</text:p>
          </table:table-cell>
          <table:table-cell table:style-name="TableCell">
            <text:p>LIVRO DE ATAS DAS SESSÕES  ORDINÁRIAS DO PERIODO (24 DE MARÇO A 05 DE DEZEMBRO DE 1966)</text:p>
          </table:table-cell>
        </table:table-row>
        <table:table-row>
          <table:table-cell table:style-name="TableCell">
            <text:p>03</text:p>
          </table:table-cell>
          <table:table-cell table:style-name="TableCell">
            <text:p>1966-02-11</text:p>
          </table:table-cell>
          <table:table-cell table:style-name="TableCell">
            <text:p/>
          </table:table-cell>
          <table:table-cell table:style-name="TableCell">
            <text:p>2</text:p>
          </table:table-cell>
          <table:table-cell table:style-name="TableCell">
            <text:p>Atas das  Sessões Ordinárias de  21 DE MARÇO A 01. DE DEZEMBRO DE 1966</text:p>
          </table:table-cell>
        </table:table-row>
        <table:table-row>
          <table:table-cell table:style-name="TableCell">
            <text:p>1693</text:p>
          </table:table-cell>
          <table:table-cell table:style-name="TableCell">
            <text:p>1965-02-17</text:p>
          </table:table-cell>
          <table:table-cell table:style-name="TableCell">
            <text:p/>
          </table:table-cell>
          <table:table-cell table:style-name="TableCell">
            <text:p>2</text:p>
          </table:table-cell>
          <table:table-cell table:style-name="TableCell">
            <text:p>LIVRO DE ATAS  DAS SESSÕES ORDINÁRIAS  DO PERÍODO ( FEVEREIRO DE 1965 A MARÇO DE 1966)</text:p>
          </table:table-cell>
        </table:table-row>
        <table:table-row>
          <table:table-cell table:style-name="TableCell">
            <text:p>02</text:p>
          </table:table-cell>
          <table:table-cell table:style-name="TableCell">
            <text:p>1965-02-11</text:p>
          </table:table-cell>
          <table:table-cell table:style-name="TableCell">
            <text:p/>
          </table:table-cell>
          <table:table-cell table:style-name="TableCell">
            <text:p>2</text:p>
          </table:table-cell>
          <table:table-cell table:style-name="TableCell">
            <text:p>ATAS SESSÕES ORDINÁRIA 11 DE FEVEREIRO A 13 DE DEDEZEMBRO DE 1965</text:p>
          </table:table-cell>
        </table:table-row>
        <table:table-row>
          <table:table-cell table:style-name="TableCell">
            <text:p>01</text:p>
          </table:table-cell>
          <table:table-cell table:style-name="TableCell">
            <text:p>1951-03-15</text:p>
          </table:table-cell>
          <table:table-cell table:style-name="TableCell">
            <text:p/>
          </table:table-cell>
          <table:table-cell table:style-name="TableCell">
            <text:p>2</text:p>
          </table:table-cell>
          <table:table-cell table:style-name="TableCell">
            <text:p>atas 1951-1959 -15 DE MARÇO DE 1951 A 24.MARÇO DE 1959</text:p>
          </table:table-cell>
        </table:table-row>
        <table:table-row>
          <table:table-cell table:style-name="TableCell">
            <text:p>1951</text:p>
          </table:table-cell>
          <table:table-cell table:style-name="TableCell">
            <text:p>1951-03-01</text:p>
          </table:table-cell>
          <table:table-cell table:style-name="TableCell">
            <text:p/>
          </table:table-cell>
          <table:table-cell table:style-name="TableCell">
            <text:p>2</text:p>
          </table:table-cell>
          <table:table-cell table:style-name="TableCell">
            <text:p>LIVRO DE ATAS DE 15 DE MARÇO DE 1951 A 31 DE DEZEMBRO DE 1959.</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